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fo:color="#000000" style:font-name="新細明體" fo:font-size="10pt" style:letter-kerning="true" style:font-name-asian="標楷體" style:font-size-asian="10pt" style:font-name-complex="新細明體" style:font-size-complex="10pt" style:font-weight-complex="bold"/>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fo:line-height="100%" fo:orphans="2" fo:widows="2"/>
      <style:text-properties style:font-name="新細明體" style:letter-kerning="true" style:font-name-complex="新細明體"/>
    </style:style>
    <style:style style:name="P4" style:family="paragraph" style:parent-style-name="Standard" style:master-page-name="Standard">
      <style:paragraph-properties fo:margin-left="0cm" fo:margin-right="-1.436cm" fo:margin-top="0.106cm" fo:margin-bottom="0.106cm" loext:contextual-spacing="false" fo:line-height="100%" fo:text-align="center" style:justify-single-word="false" fo:orphans="2" fo:widows="2" fo:text-indent="0cm" style:auto-text-indent="false" style:page-number="auto"/>
    </style:style>
    <style:style style:name="P5" style:family="paragraph" style:parent-style-name="Standard">
      <style:paragraph-properties fo:margin-top="0.318cm" fo:margin-bottom="0cm" loext:contextual-spacing="false" fo:text-align="justify" style:justify-single-word="false" fo:orphans="2" fo:widows="2"/>
      <style:text-properties fo:color="#000000" style:font-name="標楷體" style:letter-kerning="true" style:font-name-asian="標楷體" style:font-name-complex="新細明體"/>
    </style:style>
    <style:style style:name="P6" style:family="paragraph" style:parent-style-name="Standard">
      <style:paragraph-properties fo:margin-left="2.752cm" fo:margin-right="0cm" fo:margin-top="0.318cm" fo:margin-bottom="0cm" loext:contextual-spacing="false" fo:text-align="justify" style:justify-single-word="false" fo:orphans="2" fo:widows="2" fo:text-indent="-2.752cm" style:auto-text-indent="false"/>
    </style:style>
    <style:style style:name="P7" style:family="paragraph" style:parent-style-name="Standard">
      <style:paragraph-properties fo:margin-left="2.752cm" fo:margin-right="0cm" fo:margin-top="0.318cm" fo:margin-bottom="0cm" loext:contextual-spacing="false" fo:text-align="justify" style:justify-single-word="false" fo:orphans="2" fo:widows="2" fo:text-indent="-2.752cm" style:auto-text-indent="false"/>
      <style:text-properties fo:color="#000000" style:font-name="標楷體" style:letter-kerning="true" style:font-name-asian="標楷體" style:font-name-complex="新細明體"/>
    </style:style>
    <style:style style:name="P8" style:family="paragraph" style:parent-style-name="Standard">
      <style:paragraph-properties fo:margin-left="2.328cm" fo:margin-right="0cm" fo:margin-top="0.318cm" fo:margin-bottom="0cm" loext:contextual-spacing="false" fo:text-align="justify" style:justify-single-word="false" fo:orphans="2" fo:widows="2" fo:text-indent="-0.847cm" style:auto-text-indent="false"/>
    </style:style>
    <style:style style:name="P9" style:family="paragraph" style:parent-style-name="Standard">
      <style:paragraph-properties fo:margin-left="2.328cm" fo:margin-right="0cm" fo:margin-top="0.318cm" fo:margin-bottom="0cm" loext:contextual-spacing="false" fo:text-align="justify" style:justify-single-word="false" fo:orphans="2" fo:widows="2" fo:text-indent="-0.847cm" style:auto-text-indent="false"/>
      <style:text-properties fo:color="#000000" style:font-name="標楷體" style:letter-kerning="true" style:font-name-asian="標楷體" style:font-name-complex="新細明體"/>
    </style:style>
    <style:style style:name="P10" style:family="paragraph" style:parent-style-name="Standard">
      <style:paragraph-properties fo:margin-left="5.251cm" fo:margin-right="0cm" fo:margin-top="0.318cm" fo:margin-bottom="0cm" loext:contextual-spacing="false" fo:text-align="justify" style:justify-single-word="false" fo:orphans="2" fo:widows="2" fo:text-indent="-3.75cm" style:auto-text-indent="false"/>
    </style:style>
    <style:style style:name="P11" style:family="paragraph" style:parent-style-name="Standard">
      <style:paragraph-properties fo:margin-left="5.251cm" fo:margin-right="0cm" fo:margin-top="0.318cm" fo:margin-bottom="0cm" loext:contextual-spacing="false" fo:text-align="justify" style:justify-single-word="false" fo:orphans="2" fo:widows="2" fo:text-indent="-3.75cm" style:auto-text-indent="false"/>
      <style:text-properties fo:color="#000000" style:font-name="標楷體" style:letter-kerning="true" style:font-name-asian="標楷體" style:font-name-complex="新細明體"/>
    </style:style>
    <style:style style:name="P12" style:family="paragraph" style:parent-style-name="Standard">
      <style:paragraph-properties fo:margin-left="4.501cm" fo:margin-right="0cm" fo:margin-top="0.318cm" fo:margin-bottom="0cm" loext:contextual-spacing="false" fo:text-align="justify" style:justify-single-word="false" fo:orphans="2" fo:widows="2" fo:text-indent="-3cm" style:auto-text-indent="false"/>
    </style:style>
    <style:style style:name="P13" style:family="paragraph" style:parent-style-name="Standard">
      <style:paragraph-properties fo:margin-left="3.175cm" fo:margin-right="0cm" fo:margin-top="0.318cm" fo:margin-bottom="0cm" loext:contextual-spacing="false" fo:text-align="justify" style:justify-single-word="false" fo:orphans="2" fo:widows="2" fo:text-indent="-3.175cm" style:auto-text-indent="false"/>
      <style:text-properties fo:color="#000000" style:font-name="標楷體" style:letter-kerning="true" style:font-name-asian="標楷體" style:font-name-complex="新細明體"/>
    </style:style>
    <style:style style:name="P14" style:family="paragraph" style:parent-style-name="Standard">
      <style:paragraph-properties fo:margin-left="5.274cm" fo:margin-right="0cm" fo:margin-top="0.318cm" fo:margin-bottom="0cm" loext:contextual-spacing="false" fo:text-align="justify" style:justify-single-word="false" fo:orphans="2" fo:widows="2" fo:text-indent="-3.732cm" style:auto-text-indent="false"/>
    </style:style>
    <style:style style:name="P15" style:family="paragraph" style:parent-style-name="Standard">
      <style:paragraph-properties fo:margin-left="5.274cm" fo:margin-right="0cm" fo:margin-top="0.318cm" fo:margin-bottom="0cm" loext:contextual-spacing="false" fo:text-align="justify" style:justify-single-word="false" fo:orphans="2" fo:widows="2" fo:text-indent="-3.732cm" style:auto-text-indent="false"/>
      <style:text-properties fo:color="#000000" style:font-name="標楷體" style:letter-kerning="true" style:font-name-asian="標楷體" style:font-name-complex="新細明體"/>
    </style:style>
    <style:style style:name="P16" style:family="paragraph" style:parent-style-name="Standard">
      <style:paragraph-properties fo:margin-left="4.399cm" fo:margin-right="0cm" fo:margin-top="0.318cm" fo:margin-bottom="0cm" loext:contextual-spacing="false" fo:text-align="justify" style:justify-single-word="false" fo:orphans="2" fo:widows="2" fo:text-indent="-2.858cm" style:auto-text-indent="false"/>
      <style:text-properties fo:color="#000000" style:font-name="標楷體" style:letter-kerning="true" style:font-name-asian="標楷體" style:font-name-complex="新細明體"/>
    </style:style>
    <style:style style:name="P17" style:family="paragraph" style:parent-style-name="Standard">
      <style:paragraph-properties fo:margin-left="3.441cm" fo:margin-right="0cm" fo:margin-top="0.318cm" fo:margin-bottom="0cm" loext:contextual-spacing="false" fo:text-align="justify" style:justify-single-word="false" fo:orphans="2" fo:widows="2" fo:text-indent="-0.762cm" style:auto-text-indent="false"/>
    </style:style>
    <style:style style:name="P18" style:family="paragraph" style:parent-style-name="Standard">
      <style:paragraph-properties fo:margin-left="3.441cm" fo:margin-right="0cm" fo:margin-top="0.318cm" fo:margin-bottom="0cm" loext:contextual-spacing="false" fo:text-align="justify" style:justify-single-word="false" fo:orphans="2" fo:widows="2" fo:text-indent="-0.762cm" style:auto-text-indent="false"/>
      <style:text-properties fo:color="#000000" style:font-name="標楷體" style:letter-kerning="true" style:font-name-asian="標楷體"/>
    </style:style>
    <style:style style:name="P19" style:family="paragraph" style:parent-style-name="Standard">
      <style:paragraph-properties fo:margin-left="4.445cm" fo:margin-right="0cm" fo:margin-top="0.318cm" fo:margin-bottom="0cm" loext:contextual-spacing="false" fo:text-align="justify" style:justify-single-word="false" fo:orphans="2" fo:widows="2" fo:text-indent="-2.903cm" style:auto-text-indent="false"/>
      <style:text-properties fo:color="#000000" style:font-name="標楷體" style:letter-kerning="true" style:font-name-asian="標楷體" style:font-name-complex="新細明體"/>
    </style:style>
    <style:style style:name="P20" style:family="paragraph" style:parent-style-name="Standard">
      <style:paragraph-properties fo:margin-left="2.679cm" fo:margin-right="0cm" fo:margin-top="0.318cm" fo:margin-bottom="0cm" loext:contextual-spacing="false" fo:text-align="justify" style:justify-single-word="false" fo:orphans="2" fo:widows="2" fo:text-indent="0cm" style:auto-text-indent="false"/>
      <style:text-properties fo:color="#000000" style:font-name="標楷體" style:letter-kerning="true" style:font-name-asian="標楷體"/>
    </style:style>
    <style:style style:name="P21" style:family="paragraph" style:parent-style-name="Standard">
      <style:paragraph-properties fo:margin-left="2.679cm" fo:margin-right="0cm" fo:margin-top="0.318cm" fo:margin-bottom="0cm" loext:contextual-spacing="false" fo:text-align="justify" style:justify-single-word="false" fo:orphans="2" fo:widows="2" fo:text-indent="0cm" style:auto-text-indent="false"/>
      <style:text-properties fo:color="#000000" style:font-name="標楷體" style:letter-kerning="true" style:font-name-asian="標楷體" style:font-name-complex="新細明體"/>
    </style:style>
    <style:style style:name="P22" style:family="paragraph" style:parent-style-name="Standard">
      <style:paragraph-properties fo:margin-left="2.492cm" fo:margin-right="0cm" fo:margin-top="0.318cm" fo:margin-bottom="0cm" loext:contextual-spacing="false" fo:text-align="justify" style:justify-single-word="false" fo:orphans="2" fo:widows="2" fo:text-indent="-0.914cm" style:auto-text-indent="false"/>
      <style:text-properties fo:color="#000000" style:font-name="標楷體" style:letter-kerning="true" style:font-name-asian="標楷體" style:font-name-complex="新細明體"/>
    </style:style>
    <style:style style:name="P23" style:family="paragraph" style:parent-style-name="Standard">
      <style:paragraph-properties fo:margin-left="1.693cm" fo:margin-right="0cm" fo:margin-top="0.318cm" fo:margin-bottom="0cm" loext:contextual-spacing="false" fo:text-align="justify" style:justify-single-word="false" fo:orphans="2" fo:widows="2" fo:text-indent="-1.693cm" style:auto-text-indent="false"/>
      <style:text-properties fo:color="#000000" style:font-name="標楷體" style:letter-kerning="true" style:font-name-asian="標楷體" style:font-name-complex="新細明體"/>
    </style:style>
    <style:style style:name="P24" style:family="paragraph" style:parent-style-name="無間距">
      <style:paragraph-properties fo:text-align="end" style:justify-single-word="false"/>
      <style:text-properties fo:color="#000000" style:font-name="標楷體" fo:font-size="10pt" style:letter-kerning="true" style:font-name-asian="標楷體" style:font-size-asian="10pt" style:font-name-complex="新細明體" style:font-size-complex="10pt" style:font-weight-complex="bold"/>
    </style:style>
    <style:style style:name="P25" style:family="paragraph" style:parent-style-name="暗色格線_20_21">
      <style:paragraph-properties fo:text-align="end" style:justify-single-word="false"/>
    </style:style>
    <style:style style:name="T1" style:family="text">
      <style:text-properties fo:font-weight="bold" style:font-weight-asian="bold"/>
    </style:style>
    <style:style style:name="T2" style:family="text">
      <style:text-properties style:font-name-complex="新細明體"/>
    </style:style>
    <style:style style:name="T3"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4"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5"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6" style:family="text">
      <style:text-properties fo:color="#000000" style:font-name="標楷體" style:letter-kerning="true" style:font-name-asian="標楷體" style:font-name-complex="新細明體"/>
    </style:style>
    <style:style style:name="T7" style:family="text">
      <style:text-properties fo:color="#000000" style:font-name="標楷體" style:letter-kerning="true" style:font-name-asian="標楷體" style:font-name-complex="新細明體"/>
    </style:style>
    <style:style style:name="T8" style:family="text">
      <style:text-properties fo:color="#000000" style:font-name="標楷體" style:letter-kerning="true" style:font-name-asian="標楷體" style:font-name-complex="標楷體"/>
    </style:style>
    <style:style style:name="T9" style:family="text">
      <style:text-properties style:font-name-complex="標楷體"/>
    </style:style>
    <style:style style:name="T10" style:family="text">
      <style:text-properties fo:color="#ff0000" style:font-name="標楷體" fo:font-size="16pt" fo:font-weight="bold" style:letter-kerning="true" style:font-name-asian="標楷體" style:font-size-asian="16pt" style:font-weight-asian="bold" style:font-name-complex="新細明體" style:font-size-complex="16pt" style:font-weight-complex="bold"/>
    </style:style>
    <style:style style:name="T11" style:family="text">
      <style:text-properties style:font-name="新細明體" style:letter-kerning="true" style:font-name-complex="新細明體"/>
    </style:style>
    <style:style style:name="T12"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亞洲大學時尚設計系學生實務學習實施辦法與作業要點</text:span></text:p>
      <text:p text:style-name="P24">102.02.05 101學年度第2學期第一次系務會議通過</text:p>
      <text:p text:style-name="P25"><text:span text:style-name="T4">107.01.29 106學年度第2學期第一次系務會議通過</text:span></text:p>
      <text:p text:style-name="P1"/>
      <text:p text:style-name="P6"><text:span text:style-name="T6">第一條 依據：本辦法依本校「學生實務學習實施辦法」及「本系學生實務學習委員會設置辦法」訂定之。（以下簡稱本辦法）。</text:span></text:p>
      <text:p text:style-name="P7">第二條 目的：為擴大學生學習視野，瞭解設計相關產業的脈絡與執行，促使學生進入校外相關單位實習或跟隨教師實習設計相關專案進行等，藉以加深理論與實務經驗，培養術德專精的人才。</text:p>
      <text:p text:style-name="P7">第三條 校外實習機構須經政府登記核准，且具有良好制度，合於學生專長之公司、工廠。</text:p>
      <text:p text:style-name="P7">第四條 學生校外實習應以學校名義與實習機構簽訂建教合作或專題、專案、實習合約書。  </text:p>
      <text:p text:style-name="P7">第五條 校外實習須建立實習媒合機制，學生校外實習之登記與分發，應依以下程序辦理：</text:p>
      <text:p text:style-name="P9">一、經由系上提供優良實習機構，學生則依個人專長、住宿、交通等考量選擇實習單位。如有學生選擇非居住地之校外實習機構地點時，學生與家長需妥善安排交通及食宿等安全問題。學生實習期間，所需相關費用，除實習機構同意負擔外，由學生自行負責。</text:p>
      <text:p text:style-name="P8"><text:span text:style-name="T6">二、學生自行選擇實習機構者，該機構須經系「學生實務學習委員會」評估合格，始可辦理實習登記。</text:span></text:p>
      <text:p text:style-name="P7">第六條 學生在校外實習期間應遵守實習機構之人事規則，並接受該機構單位主管之指導。</text:p>
      <text:p text:style-name="P7">第七條 實習輔導機制：</text:p>
      <text:p text:style-name="P9">一、學生於校外實習前須參加由系上主辦之行前教育說明會及各項臨時協調會議，不得無故缺席。</text:p>
      <text:p text:style-name="P8"><text:span text:style-name="T6">二、實習期間，實習輔導老師須赴實習機構訪視學生或是以通訊方式進行，並繳回輔導記錄表。</text:span></text:p>
      <text:p text:style-name="P7">第八條 學生參加校外實習期間，應辦理意外保險並洽商實習機構依相關法令規定辦理保險。</text:p>
      <text:p text:style-name="P7">第九條 實施對象：本系大二以上學生。</text:p>
      <text:p text:style-name="P7">第十條 實習類別：</text:p>
      <text:p text:style-name="P10"><text:span text:style-name="T6">一、校外實習：凡現行相關服裝設計、整體造型設計、精品設計或工作性質相關行業等公民營單位，均視為學生至校外實習之範圍，並經「學生實務學習委員會」認可。</text:span></text:p>
      <text:p text:style-name="P12"><text:span text:style-name="T6">二、專案實習：凡擔任本系教師相關產學設計合作計畫案之研究助理、設計助理等工作，並全程參與及完成計畫案者，均視為學生專案實習範疇，並經「學生實務學習委員會」認可。</text:span></text:p>
      <text:p text:style-name="P10"><text:span text:style-name="T6">三、企業現場見習：凡參與系上舉辦之企業現場實習，全程完成相關見習活動者，並經「學生實務學習委員會」認可。</text:span></text:p>
      <text:p text:style-name="P2"/>
      <text:p text:style-name="P13">第十一條 執行時間：</text:p>
      <text:p text:style-name="P14"><text:span text:style-name="T6">一、校外實習：於大二至大四期間進行校外實習，暑期實習時間以兩個月為原則。</text:span></text:p>
      <text:p text:style-name="P16">二、專案實習及企業現場見習：依照各教師產學專案執行期間，以及企業現場實習活動訂定之。</text:p>
      <text:p text:style-name="P13">第十二條 實施方式：</text:p>
      <text:p text:style-name="P15"><text:soft-page-break/>一、校外實習：</text:p>
      <text:p text:style-name="P18"><text:span text:style-name="T9">(</text:span><text:span text:style-name="T2">一)由本系發函至各相關業主後統籌整理評定，再依學生意願、興趣分發派任。若由學生自行選擇適當之實習單位，必須先徵得廠商同意，，經實習輔導委員會認可後送系務會議核備，始可辦理實習登記。</text:span></text:p>
      <text:p text:style-name="P17"><text:span text:style-name="T8">(</text:span><text:span text:style-name="T6">二)實習期滿由實習機構開立實習時數證明。</text:span></text:p>
      <text:p text:style-name="P17"><text:span text:style-name="T8">(</text:span><text:span text:style-name="T6">三)學生須於開學後兩個星期內繳交實習心得報告至系辦，交由輔導老師評閱與考核。</text:span></text:p>
      <text:p text:style-name="P19">二、專案實習：由系上教師遴選實習學生，學生需全程參與相關設計產學專案，專案內容可有如下：</text:p>
      <text:p text:style-name="P20"><text:span text:style-name="T9">(</text:span><text:span text:style-name="T2">一)設計產學合作案。</text:span></text:p>
      <text:p text:style-name="P18"><text:span text:style-name="T9">(</text:span><text:span text:style-name="T2">二)教師個人研究計畫案。</text:span></text:p>
      <text:p text:style-name="P18"><text:span text:style-name="T9">(</text:span><text:span text:style-name="T2">三)學院或本系交辦之活動相關文宣設計等。</text:span></text:p>
      <text:p text:style-name="P13">第十三條 實習考核：</text:p>
      <text:p text:style-name="P19">一、校外實習：</text:p>
      <text:p text:style-name="P21">校外實習成績由實習廠商與本系輔導老師共同評定。評分標準為實習廠商佔60%、實習書面報告佔40%(實習心得報告)。</text:p>
      <text:p text:style-name="P19">二、專案實習：</text:p>
      <text:p text:style-name="P21">專案實習成績由各產學合作案計畫主持人依據學生參與過程給予評定。</text:p>
      <text:p text:style-name="P11">三、企業現場見習：企業現場見習成績以參加學生之職場見習報告為主要內容，並交由該活動領帶老師評定。</text:p>
      <text:p text:style-name="P5">第十四條 校外實習單位職責:</text:p>
      <text:p text:style-name="P22">一、實習期間實習單位對學生應適當要求，並於期滿後給予評分；實習單位應要求部門主管務必以公正、客觀之標準進行評分。</text:p>
      <text:p text:style-name="P22">二、本實習制度並未訂定薪酬協議，實習單位得視實習學生之工作表現與工作量酌量給予獎金以資鼓勵。實習時數每週以四十小時為原則，若超過工作時數或加班時，實習單位應依勞基法規定，給予實習學生適當的工資，以維護學生的權益與個人安全。</text:p>
      <text:p text:style-name="P22">三、實習單位應提供安全衛生之實習課程及場所，並不得令實習生從事危險、違法之實習活動。學生如於實習期間表現不佳、無法適任者，實習單位應儘速聯絡本系處理。</text:p>
      <text:p text:style-name="P5">第十五條 實習期間學生應辦理意外保險，並遵守實習單位各項規定及職業倫理。</text:p>
      <text:p text:style-name="P23">第十六條 其他如有未盡事宜者，以學校有關單位之校外實習辦法為原則。</text:p>
      <text:p text:style-name="P23">第十七條 本辦法經系務會議通過，送請院務會議核備後實施，修正時亦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暗色格線_20_21" style:display-name="暗色格線 21"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fd03</meta:initial-creator>
    <meta:creation-date>2018-02-13T14:35:00</meta:creation-date>
    <dc:creator>1067</dc:creator>
    <dc:date>2018-02-13T14:35:00</dc:date>
    <meta:editing-cycles>2</meta:editing-cycles>
    <meta:document-statistic meta:table-count="0" meta:image-count="0" meta:object-count="0" meta:page-count="2" meta:paragraph-count="45" meta:word-count="1732" meta:character-count="1778" meta:non-whitespace-character-count="1757"/>
    <meta:generator>NDC_ODF_Application_Tools/1.0.3$Windows_X86_64 LibreOffice_project/8ad3e16aadc5e73175a2d44b1abec8638aa18880</meta:generator>
  </office:meta>
</office:document-meta>
</file>