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2.752cm" fo:margin-right="0cm" fo:text-align="justify" style:justify-single-word="false" fo:text-indent="-1.251cm" style:auto-text-indent="false" style:text-autospace="none">
        <style:tab-stops>
          <style:tab-stop style:position="2.752cm"/>
        </style:tab-stops>
      </style:paragraph-properties>
    </style:style>
    <style:style style:name="P2" style:family="paragraph" style:parent-style-name="Standard" style:list-style-name="WW8Num1">
      <style:paragraph-properties fo:margin-left="2.752cm" fo:margin-right="0cm" fo:text-align="justify" style:justify-single-word="false" fo:text-indent="-1.251cm" style:auto-text-indent="false" style:text-autospace="none">
        <style:tab-stops>
          <style:tab-stop style:position="2.752cm"/>
        </style:tab-stops>
      </style:paragraph-properties>
      <style:text-properties style:font-name="標楷體" style:letter-kerning="true" style:font-name-asian="標楷體" style:font-name-complex="標楷體"/>
    </style:style>
    <style:style style:name="P3" style:family="paragraph" style:parent-style-name="Standard" style:list-style-name="WW8Num1">
      <style:paragraph-properties fo:margin-left="2.937cm" fo:margin-right="0cm" fo:line-height="0.706cm" fo:text-align="justify" style:justify-single-word="false" fo:text-indent="-1.251cm" style:auto-text-indent="false" style:text-autospace="none">
        <style:tab-stops>
          <style:tab-stop style:position="2.752cm"/>
          <style:tab-stop style:position="3.251cm"/>
        </style:tab-stops>
      </style:paragraph-properties>
      <style:text-properties style:font-name="標楷體" style:letter-kerning="true" style:font-name-asian="標楷體" style:font-name-complex="標楷體"/>
    </style:style>
    <style:style style:name="P4" style:family="paragraph" style:parent-style-name="無間距">
      <style:paragraph-properties fo:text-align="end" style:justify-single-word="false"/>
    </style:style>
    <style:style style:name="P5" style:family="paragraph" style:parent-style-name="無間距">
      <style:text-properties style:font-name="標楷體" style:font-name-asian="標楷體" style:font-name-complex="標楷體"/>
    </style:style>
    <style:style style:name="P6" style:family="paragraph" style:parent-style-name="無間距">
      <style:text-properties style:font-name="標楷體" style:letter-kerning="true" style:font-name-asian="標楷體" style:font-name-complex="標楷體" style:font-size-complex="14pt"/>
    </style:style>
    <style:style style:name="P7" style:family="paragraph" style:parent-style-name="無間距">
      <style:paragraph-properties fo:text-align="end" style:justify-single-word="false"/>
      <style:text-properties fo:color="#000000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P8" style:family="paragraph" style:parent-style-name="無間距">
      <style:paragraph-properties fo:margin-left="1.499cm" fo:margin-right="0cm" fo:text-indent="-1.499cm" style:auto-text-indent="false"/>
    </style:style>
    <style:style style:name="P9" style:family="paragraph" style:parent-style-name="無間距">
      <style:paragraph-properties fo:margin-left="1.499cm" fo:margin-right="0cm" fo:text-indent="-1.499cm" style:auto-text-indent="false"/>
      <style:text-properties style:font-name="標楷體" style:font-name-asian="標楷體" style:font-name-complex="標楷體"/>
    </style:style>
    <style:style style:name="P10" style:family="paragraph" style:parent-style-name="無間距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 style:font-size-complex="14pt"/>
    </style:style>
    <style:style style:name="T6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7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8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T9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2" style:family="text">
      <style:text-properties fo:color="#000000" fo:font-size="10pt" style:letter-kerning="true" style:font-size-asian="10pt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亞洲大學時尚設計學系學生實務學習委員會組織章程</text:span></text:p>
      <text:p text:style-name="P7">102.02.05 101學年度第2學期第一次系務會議通過</text:p>
      <text:p text:style-name="P4"><text:span text:style-name="T8">107.01.29 106學年度第2學期第一次系務會議通過</text:span></text:p>
      <text:p text:style-name="P7"/>
      <text:p text:style-name="P5">第一條 目的：</text:p>
      <text:p text:style-name="無間距"><text:span text:style-name="T2">為推動學生校外實習相關工作，檢討實習成效，特設立本系學生實務學習委員會 (以下簡稱本會)組織章程(以下簡稱本章程)。</text:span></text:p>
      <text:p text:style-name="P5"/>
      <text:p text:style-name="P5">第二條 職掌與任務本會之職掌如下:</text:p>
      <text:list xml:id="list4633668627533183910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"><text:span text:style-name="T3">實習課程之規劃與推動。</text:span></text:p>
                    </text:list-item>
                    <text:list-item>
                      <text:p text:style-name="P2">實習合作機構與實習機會之選定。</text:p>
                    </text:list-item>
                    <text:list-item>
                      <text:p text:style-name="P2">擬定書面契約及學生個別實習計畫。</text:p>
                    </text:list-item>
                    <text:list-item>
                      <text:p text:style-name="P2">學生實習不適應輔導與轉換。</text:p>
                    </text:list-item>
                    <text:list-item>
                      <text:p text:style-name="P2">學生申訴與爭議案件之處置。</text:p>
                    </text:list-item>
                    <text:list-item>
                      <text:p text:style-name="P1"><text:span text:style-name="T3">實習成效評估</text:span><text:span text:style-name="T3">。</text:span></text:p>
                    </text:list-item>
                    <text:list-item>
                      <text:p text:style-name="P2">追蹤處理及檢討學生實習輔導訪視結果。</text:p>
                    </text:list-item>
                    <text:list-item>
                      <text:p text:style-name="P2">學生緊急事故、工安職災、勞動權益之檢討。</text:p>
                    </text:list-item>
                    <text:list-item>
                      <text:p text:style-name="P2">辦理海外實習規劃及合作模式之審核。</text:p>
                    </text:list-item>
                    <text:list-item>
                      <text:p text:style-name="P3">其他學生權益保障相關事項。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5"/>
      <text:p text:style-name="P8"><text:span text:style-name="T2">第三條 委員會置委員五</text:span><text:span text:style-name="T10">人(含)以上，</text:span><text:span text:style-name="T2">系主任為當然委員兼任委員會主席，其他委員由本系專任教師遴選。委員任期採一年一聘。</text:span></text:p>
      <text:p text:style-name="P5"/>
      <text:p text:style-name="P5">第四條 本會每學年至少開會一次，必要時得加開臨時會議。</text:p>
      <text:p text:style-name="P5"/>
      <text:p text:style-name="P9">第五條 本會議召開須有二分之一以上委員出席，出席委員二分之ㄧ以上同意始可決議。</text:p>
      <text:p text:style-name="P5"/>
      <text:p text:style-name="無間距"><text:span text:style-name="T2">第六條 本辦法經系務會議通過後，</text:span><text:span text:style-name="T11">送請院務會議核備後實施，修正時亦同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fd03</meta:initial-creator>
    <meta:creation-date>2018-02-13T14:39:00</meta:creation-date>
    <dc:creator>1067</dc:creator>
    <dc:date>2018-02-13T14:39:00</dc:date>
    <meta:print-date>2014-12-11T19:10:00</meta:print-date>
    <meta:editing-cycles>2</meta:editing-cycles>
    <meta:editing-duration>PT1M</meta:editing-duration>
    <meta:document-statistic meta:table-count="0" meta:image-count="0" meta:object-count="0" meta:page-count="1" meta:paragraph-count="20" meta:word-count="455" meta:character-count="484" meta:non-whitespace-character-count="475"/>
    <meta:generator>NDC_ODF_Application_Tools/1.0.3$Windows_X86_64 LibreOffice_project/8ad3e16aadc5e73175a2d44b1abec8638aa18880</meta:generator>
  </office:meta>
</office:document-meta>
</file>