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6.35cm" fo:margin-left="8.564cm" fo:margin-top="0cm" fo:margin-bottom="0cm" table:align="left" style:writing-mode="lr-tb"/>
    </style:style>
    <style:style style:name="表格1.A" style:family="table-column">
      <style:table-column-properties style:column-width="6.35cm"/>
    </style:style>
    <style:style style:name="表格1.1" style:family="table-row">
      <style:table-row-properties style:min-row-height="4.2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0%"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130%" fo:text-indent="1.482cm" style:auto-text-indent="false" style:snap-to-layout-grid="false"/>
    </style:style>
    <style:style style:name="P6" style:family="paragraph" style:parent-style-name="Standard">
      <style:paragraph-properties fo:margin-left="4.445cm" fo:margin-right="0cm" fo:line-height="130%" fo:text-indent="-4.445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130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1.588cm" fo:margin-right="0cm" fo:text-indent="1.376cm" style:auto-text-indent="false"/>
      <style:text-properties fo:font-size="13pt" style:font-name-asian="標楷體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實習時數證明書</text:span></text:p>
      <text:p text:style-name="Standard"><text:span text:style-name="T2"><text:s/></text:span></text:p>
      <text:p text:style-name="P5"><text:span text:style-name="T2">茲證明</text:span><text:span text:style-name="T3">____________________________</text:span><text:span text:style-name="T2">學生 <text:s text:c="20"/>，</text:span></text:p>
      <text:p text:style-name="P2"><text:span text:style-name="T2">學號 <text:s text:c="13"/>，於民國 <text:s text:c="3"/>年 <text:s text:c="3"/>月 <text:s text:c="3"/>日起至 <text:s text:c="3"/>年 <text:s text:c="2"/>月 <text:s text:c="3"/>日止，</text:span></text:p>
      <text:p text:style-name="P2"><text:span text:style-name="T2">在 <text:s text:c="53"/>(單位或活動)</text:span></text:p>
      <text:p text:style-name="P6"><text:span text:style-name="T2">擔任 <text:s text:c="51"/>(職務)，</text:span></text:p>
      <text:p text:style-name="P6"><text:span text:style-name="T2">總計工作時數為 <text:s text:c="19"/>(大寫)小時。</text:span></text:p>
      <text:p text:style-name="P3"/>
      <text:p text:style-name="Standard"><text:span text:style-name="T2"><text:s text:c="5"/>特此證明 </text:span></text:p>
      <text:p text:style-name="P3"/>
      <text:p text:style-name="P7"><text:span text:style-name="T2">單位主管或活動負責人簽章：</text:span></text:p>
      <text:p text:style-name="P7"><text:span text:style-name="T2">單位名稱：</text:span></text:p>
      <text:p text:style-name="P7"><text:span text:style-name="T2">電話：</text:span></text:p>
      <text:p text:style-name="P7"><text:span text:style-name="T2">地址： <text:s/></text:span></text:p>
      <text:p text:style-name="P7"><text:span text:style-name="T2">加蓋機關（單位）章於下：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</table:table-cell>
        </table:table-row>
      </table:table>
      <text:p text:style-name="P10"/>
      <text:p text:style-name="P4"><text:bookmark text:name="_GoBack"/></text:p>
      <text:p text:style-name="P4"/>
      <text:p text:style-name="P4"/>
      <text:p text:style-name="P1"><text:span text:style-name="T2">中華民國 <text:s text:c="8"/>年 <text:s text:c="6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ct</dc:creator>
    <meta:editing-cycles>5</meta:editing-cycles>
    <meta:creation-date>2013-04-02T07:02:00</meta:creation-date>
    <dc:date>2015-07-09T12:32:00</dc:date>
    <meta:editing-duration>PT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06" meta:character-count="347" meta:non-whitespace-character-count="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