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368cm" fo:margin-left="8.564cm" table:align="left" style:writing-mode="lr-tb"/>
    </style:style>
    <style:style style:name="表格1.A" style:family="table-column">
      <style:table-column-properties style:column-width="6.368cm"/>
    </style:style>
    <style:style style:name="表格1.1" style:family="table-row">
      <style:table-row-properties style:min-row-height="4.27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Calibri" style:font-size-asian="14pt" style:font-name-complex="Calibri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30%" style:snap-to-layout-grid="false"/>
    </style:style>
    <style:style style:name="P5" style:family="paragraph" style:parent-style-name="Standard">
      <style:paragraph-properties fo:margin-left="0cm" fo:margin-right="0cm" fo:line-height="130%" fo:text-indent="1.482cm" style:auto-text-indent="false" style:snap-to-layout-grid="false"/>
    </style:style>
    <style:style style:name="P6" style:family="paragraph" style:parent-style-name="Standard">
      <style:paragraph-properties fo:margin-left="4.445cm" fo:margin-right="0cm" fo:line-height="130%" fo:text-indent="-4.445cm" style:auto-text-indent="false" style:snap-to-layout-grid="false"/>
    </style:style>
    <style:style style:name="P7" style:family="paragraph" style:parent-style-name="Standard">
      <style:paragraph-properties fo:margin-top="0.318cm" fo:margin-bottom="0.318cm" loext:contextual-spacing="false" fo:line-height="130%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-1.588cm" fo:margin-right="0cm" fo:margin-top="0.318cm" fo:margin-bottom="0cm" loext:contextual-spacing="false" fo:text-indent="1.376cm" style:auto-text-indent="false"/>
    </style:style>
    <style:style style:name="P12" style:family="paragraph" style:parent-style-name="Standard">
      <style:paragraph-properties fo:margin-left="-1.588cm" fo:margin-right="0cm" fo:text-indent="1.376cm" style:auto-text-indent="false"/>
    </style:style>
    <style:style style:name="P13" style:family="paragraph" style:parent-style-name="Standard">
      <style:paragraph-properties fo:margin-left="-1.588cm" fo:margin-right="0cm" fo:text-indent="1.376cm" style:auto-text-indent="false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Calibri" style:font-size-asian="14pt" style:font-name-complex="Calibri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font-size="13pt" style:font-name-asian="標楷體" style:font-size-asian="13pt" style:font-name-complex="標楷體" style:font-size-complex="13pt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Calibri" style:font-size-asian="13pt" style:font-name-complex="Calibri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實習成績暨時數證明書</text:span></text:p>
      <text:p text:style-name="P1"><text:s/></text:p>
      <text:p text:style-name="P5"><text:span text:style-name="T4">茲證明</text:span><text:span text:style-name="T8">____________________________</text:span><text:span text:style-name="T4">學生</text:span><text:span text:style-name="T6"> <text:s text:c="20"/></text:span><text:span text:style-name="T4">，</text:span></text:p>
      <text:p text:style-name="P4"><text:span text:style-name="T4">學號</text:span><text:span text:style-name="T7"> <text:s text:c="13"/></text:span><text:span text:style-name="T4">，於民國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3"/></text:span><text:span text:style-name="T4">日起至</text:span><text:span text:style-name="T7"> <text:s text:c="3"/></text:span><text:span text:style-name="T4">年</text:span><text:span text:style-name="T7"> <text:s text:c="2"/></text:span><text:span text:style-name="T4">月</text:span><text:span text:style-name="T7"> <text:s text:c="3"/></text:span><text:span text:style-name="T4">日止，</text:span></text:p>
      <text:p text:style-name="P4"><text:span text:style-name="T4">在</text:span><text:span text:style-name="T7"> <text:s text:c="53"/></text:span><text:span text:style-name="T6">(</text:span><text:span text:style-name="T4">單位或活動</text:span><text:span text:style-name="T6">)</text:span></text:p>
      <text:p text:style-name="P6"><text:span text:style-name="T4">擔任</text:span><text:span text:style-name="T7"> <text:s text:c="51"/></text:span><text:span text:style-name="T6">(</text:span><text:span text:style-name="T4">職務</text:span><text:span text:style-name="T6">)</text:span><text:span text:style-name="T4">，</text:span></text:p>
      <text:p text:style-name="P6"><text:span text:style-name="T4">總計工作時數為</text:span><text:span text:style-name="T7"> <text:s text:c="19"/></text:span><text:span text:style-name="T6">(</text:span><text:span text:style-name="T4">大寫</text:span><text:span text:style-name="T6">)</text:span><text:span text:style-name="T4">小時。</text:span></text:p>
      <text:p text:style-name="Standard"><text:span text:style-name="T4">實習成績分數</text:span><text:span text:style-name="T11">：</text:span><text:span text:style-name="T12"> <text:s text:c="19"/></text:span><text:span text:style-name="T4">。</text:span></text:p>
      <text:p text:style-name="Standard"><text:span text:style-name="T6"><text:s text:c="5"/></text:span><text:span text:style-name="T4">特此證明</text:span><text:span text:style-name="T6"> </text:span></text:p>
      <text:p text:style-name="P3"/>
      <text:p text:style-name="P8"><text:span text:style-name="T4">單位主管或活動負責人簽章：</text:span></text:p>
      <text:p text:style-name="P8"><text:span text:style-name="T4">單位名稱：</text:span></text:p>
      <text:p text:style-name="P10">電話：</text:p>
      <text:p text:style-name="P9"><text:span text:style-name="T3">地址：</text:span><text:span text:style-name="T10"> <text:s/></text:span></text:p>
      <text:p text:style-name="P10">加蓋機關（單位）章於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</table:table>
      <text:p text:style-name="P11"><text:span text:style-name="T13">感謝您的填寫，請將本表寄回本系</text:span><text:span text:style-name="T13">或彌封繳回</text:span><text:span text:style-name="T16"> <text:s/></text:span></text:p>
      <text:p text:style-name="P12"><text:span text:style-name="T13">地址：</text:span><text:span text:style-name="T9">41354台中市霧峰區柳豐路500號亞洲大學時尚設計學系</text:span><text:span text:style-name="T13">收</text:span></text:p>
      <text:p text:style-name="P13"/>
      <text:p text:style-name="P2"><text:span text:style-name="T3">中華民國</text:span><text:span text:style-name="T10"> <text:s text:c="8"/></text:span><text:span text:style-name="T3">年</text:span><text:span text:style-name="T10"> <text:s text:c="6"/></text:span><text:span text:style-name="T3">月</text:span><text:span text:style-name="T10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02T12:05:00</meta:creation-date>
    <dc:creator>1067</dc:creator>
    <dc:date>2018-02-13T14:41:00</dc:date>
    <meta:editing-cycles>4</meta:editing-cycles>
    <meta:editing-duration>PT5M</meta:editing-duration>
    <meta:document-statistic meta:table-count="1" meta:image-count="0" meta:object-count="0" meta:page-count="1" meta:paragraph-count="17" meta:word-count="163" meta:character-count="432" meta:non-whitespace-character-count="196"/>
    <meta:generator>NDC_ODF_Application_Tools/1.0.3$Windows_X86_64 LibreOffice_project/8ad3e16aadc5e73175a2d44b1abec8638aa18880</meta:generator>
  </office:meta>
</office:document-meta>
</file>