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margin-top="0.282cm" fo:margin-bottom="0cm" loext:contextual-spacing="false" fo:line-height="0.423cm"/>
    </style:style>
    <style:style style:name="P3" style:family="paragraph" style:parent-style-name="Standard">
      <style:paragraph-properties fo:margin-top="0.053cm" fo:margin-bottom="0cm" loext:contextual-spacing="false" fo:line-height="0.423cm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margin-top="0.053cm" fo:margin-bottom="0cm" loext:contextual-spacing="false" fo:line-height="0.423cm"/>
    </style:style>
    <style:style style:name="P5" style:family="paragraph" style:parent-style-name="Standard">
      <style:paragraph-properties fo:margin-top="0.053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6" style:family="paragraph" style:parent-style-name="Standard">
      <style:paragraph-properties fo:margin-top="0.053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393cm"/>
        </style:tab-stops>
      </style:paragraph-properties>
    </style:style>
    <style:style style:name="P7" style:family="paragraph" style:parent-style-name="Standard">
      <style:paragraph-properties fo:margin-top="0.053cm" fo:margin-bottom="0cm" loext:contextual-spacing="false" fo:line-height="0.423cm">
        <style:tab-stops>
          <style:tab-stop style:position="1.27cm"/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8" style:family="paragraph" style:parent-style-name="Standard">
      <style:paragraph-properties fo:margin-left="0cm" fo:margin-right="-0.78cm" fo:margin-top="0.053cm" fo:margin-bottom="0cm" loext:contextual-spacing="false" fo:line-height="0.423cm" fo:text-indent="7.938cm" style:auto-text-indent="false">
        <style:tab-stops>
          <style:tab-stop style:position="9.208cm"/>
        </style:tab-stops>
      </style:paragraph-properties>
    </style:style>
    <style:style style:name="P9" style:family="paragraph" style:parent-style-name="Standard">
      <style:paragraph-properties fo:margin-top="0.071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10" style:family="paragraph" style:parent-style-name="Standard">
      <style:paragraph-properties fo:margin-top="0.071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1" style:family="paragraph" style:parent-style-name="Standard">
      <style:paragraph-properties fo:margin-top="0.071cm" fo:margin-bottom="0cm" loext:contextual-spacing="false" fo:line-height="0.423cm">
        <style:tab-stops>
          <style:tab-stop style:position="1.905cm"/>
          <style:tab-stop style:position="9.843cm"/>
          <style:tab-stop style:position="11.43cm"/>
          <style:tab-stop style:position="13.018cm"/>
          <style:tab-stop style:position="14.182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fo:line-height="0.423cm"/>
    </style:style>
    <style:style style:name="P13" style:family="paragraph" style:parent-style-name="Standard">
      <style:paragraph-properties fo:margin-top="0.318cm" fo:margin-bottom="0cm" loext:contextual-spacing="false" fo:line-height="0.423cm">
        <style:tab-stops>
          <style:tab-stop style:position="9.843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0.423cm">
        <style:tab-stops>
          <style:tab-stop style:position="8.996cm"/>
          <style:tab-stop style:position="11.43cm"/>
          <style:tab-stop style:position="13.018cm"/>
          <style:tab-stop style:position="14.605cm"/>
        </style:tab-stops>
      </style:paragraph-properties>
    </style:style>
    <style:style style:name="P15" style:family="paragraph" style:parent-style-name="Standard">
      <style:paragraph-properties fo:margin-left="0.85cm" fo:margin-right="0cm" fo:margin-top="0.053cm" fo:margin-bottom="0cm" loext:contextual-spacing="false" fo:line-height="0.423cm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font-size="18pt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實習單位回饋評量表</text:span></text:p>
      <text:p text:style-name="P1"/>
      <text:p text:style-name="P2"><text:span text:style-name="T2">實習單位名稱：</text:span><text:span text:style-name="T4"> <text:s text:c="14"/></text:span><text:span text:style-name="T2">實習學生姓名：</text:span><text:span text:style-name="T4"> <text:s text:c="12"/></text:span><text:span text:style-name="T2">評量日期：</text:span><text:span text:style-name="T4"> <text:s text:c="9"/></text:span></text:p>
      <text:p text:style-name="P3"/>
      <text:p text:style-name="P4"><text:span text:style-name="T7">壹、學習態度30%</text:span></text:p>
      <text:p text:style-name="P8"><text:span text:style-name="T8">90分以上 <text:s/>90-80 <text:s text:c="3"/>80-70 <text:s text:c="2"/>70-60 <text:s text:c="2"/>60以下</text:span></text:p>
      <text:p text:style-name="P9"><text:span text:style-name="T2">一、對於指導人員的教導虛心接受 <text:s text:c="8"/>□優<text:tab/>□良<text:tab/>□可<text:tab/>□差<text:tab/> □劣</text:span></text:p>
      <text:p text:style-name="P9"><text:span text:style-name="T2">二、學習的態度積極、進取 <text:s text:c="14"/>□優<text:tab/>□良<text:tab/>□可<text:tab/>□差<text:tab/> □劣</text:span></text:p>
      <text:p text:style-name="P9"><text:span text:style-name="T2">三、遵守職場安全衛生的規範 <text:s text:c="12"/>□優<text:tab/>□良<text:tab/>□可<text:tab/>□差<text:tab/> □劣</text:span></text:p>
      <text:p text:style-name="P9"><text:span text:style-name="T2">四、對於實習單位所屬行業於實習 <text:s text:c="8"/>□優<text:tab/>□良<text:tab/>□可<text:tab/>□差<text:tab/> □劣</text:span></text:p>
      <text:p text:style-name="P10"><text:span text:style-name="T2"><text:s text:c="4"/>過程中有進一步的認識</text:span></text:p>
      <text:p text:style-name="P11"><text:span text:style-name="T2">五、實習生遇到問題會虛心請教 <text:s text:c="10"/>□優<text:tab/>□良<text:tab/>□可<text:tab/>□差<text:tab/> □劣</text:span></text:p>
      <text:p text:style-name="P10"><text:span text:style-name="T2">六、實習生尚需加強的專業知識或能力還有那些？</text:span><text:span text:style-name="T4"> <text:s text:c="31"/></text:span></text:p>
      <text:p text:style-name="P13"><text:span text:style-name="T7">貳、工作態度30%</text:span></text:p>
      <text:p text:style-name="P5"><text:span text:style-name="T2">一、對於公司交代的任務能如期完成 <text:s text:c="6"/>□優<text:tab/>□良<text:tab/>□可<text:tab/>□差<text:tab/> □劣</text:span></text:p>
      <text:p text:style-name="P5"><text:span text:style-name="T2">二、參與職場工作，熱誠、主動、積極 <text:s text:c="4"/>□優<text:tab/>□良<text:tab/>□可<text:tab/>□差<text:tab/> □劣</text:span></text:p>
      <text:p text:style-name="P5"><text:span text:style-name="T2">三、遵守職場相關規定 <text:s text:c="18"/>□優<text:tab/>□良<text:tab/>□可<text:tab/>□差<text:tab/> □劣</text:span></text:p>
      <text:p text:style-name="P5"><text:span text:style-name="T2">四、負責盡職，服從指導 <text:s text:c="16"/>□優<text:tab/>□良<text:tab/>□可<text:tab/>□差<text:tab/> □劣</text:span></text:p>
      <text:p text:style-name="P5"><text:span text:style-name="T2">五、未經允許不擅自調職、代職 <text:s text:c="10"/>□優<text:tab/>□良<text:tab/>□可<text:tab/>□差<text:tab/> □劣</text:span></text:p>
      <text:p text:style-name="P5"><text:span text:style-name="T2">六、未經允許不擅自離開職場 <text:s text:c="12"/>□優<text:tab/>□良<text:tab/>□可<text:tab/>□差<text:tab/> □劣</text:span></text:p>
      <text:p text:style-name="P6"><text:span text:style-name="T2">七、遵守職業道德 <text:s text:c="22"/>□優<text:tab/>□良<text:tab/>□可<text:tab/>□差<text:tab/>□劣</text:span></text:p>
      <text:p text:style-name="P14"><text:span text:style-name="T7">參、人際關係20%</text:span></text:p>
      <text:p text:style-name="P5"><text:span text:style-name="T2">一、與同事的相處 <text:s text:c="22"/>□優<text:tab/>□良<text:tab/>□可<text:tab/>□差<text:tab/> □劣</text:span></text:p>
      <text:p text:style-name="P5"><text:span text:style-name="T2">二、與上司的相處 <text:s text:c="22"/>□優<text:tab/>□良<text:tab/>□可<text:tab/>□差<text:tab/> □劣</text:span></text:p>
      <text:p text:style-name="P5"><text:span text:style-name="T2">三、與其他關係人的相處 <text:s text:c="16"/>□優<text:tab/>□良<text:tab/>□可<text:tab/>□差<text:tab/> □劣</text:span></text:p>
      <text:p text:style-name="P5"><text:span text:style-name="T2">四、待人接物的能力 <text:s text:c="20"/>□優<text:tab/>□良<text:tab/>□可<text:tab/>□差<text:tab/> □劣</text:span></text:p>
      <text:p text:style-name="P13"><text:span text:style-name="T7">肆、敬業精神10%</text:span></text:p>
      <text:p text:style-name="P5"><text:span text:style-name="T2">一、按規定不遲到早退 <text:s text:c="18"/>□優<text:tab/>□良<text:tab/>□可<text:tab/>□差<text:tab/> □劣</text:span></text:p>
      <text:p text:style-name="P5"><text:span text:style-name="T2">二、工作積極認真 <text:s text:c="22"/>□優<text:tab/>□良<text:tab/>□可<text:tab/>□差<text:tab/> □劣</text:span></text:p>
      <text:p text:style-name="P5"><text:span text:style-name="T2">三、主動學習 <text:s text:c="26"/>□優<text:tab/>□良<text:tab/>□可<text:tab/>□差<text:tab/> □劣</text:span></text:p>
      <text:p text:style-name="P12"><text:span text:style-name="T7">伍、禮儀規範10%</text:span></text:p>
      <text:p text:style-name="P5"><text:span text:style-name="T2">一、應對進退注意禮節 <text:s text:c="18"/>□優<text:tab/>□良<text:tab/>□可<text:tab/>□差<text:tab/> □劣</text:span></text:p>
      <text:p text:style-name="P7"><text:span text:style-name="T2">二、穿著工作服 <text:s text:c="24"/>□優<text:tab/>□良<text:tab/>□可<text:tab/>□差<text:tab/> □劣</text:span></text:p>
      <text:p text:style-name="P7"><text:span text:style-name="T2">三、注重服裝儀容整潔 <text:s text:c="18"/>□優<text:tab/>□良<text:tab/>□可<text:tab/>□差<text:tab/> □劣</text:span></text:p>
      <text:p text:style-name="P2"><text:span text:style-name="T7">其他：實習單位建議事項 </text:span></text:p>
      <text:p text:style-name="P15"><text:span text:style-name="T2">一、建議再給予那些方面的教育及訓練：</text:span><text:span text:style-name="T4">　　　 <text:s text:c="6"/>　　 <text:s text:c="6"/>　 <text:s text:c="3"/>　　 </text:span></text:p>
      <text:p text:style-name="P15"><text:span text:style-name="T2">二、實習的時數：□適中 <text:s/>□過多，最好</text:span><text:span text:style-name="T4"> <text:s text:c="3"/></text:span><text:span text:style-name="T2">天；□過少，最好</text:span><text:span text:style-name="T4"> <text:s text:c="3"/></text:span><text:span text:style-name="T2">天</text:span></text:p>
      <text:p text:style-name="P15"><text:span text:style-name="T2">三、實習期間，實習單位對實習生的最大協助及困擾有哪些：</text:span><text:span text:style-name="T4"> <text:s text:c="20"/></text:span></text:p>
      <text:p text:style-name="P15"><text:span text:style-name="T2">四、有其他方面的建議：</text:span><text:span text:style-name="T4"> <text:s text:c="45"/></text:span></text:p>
      <text:p text:style-name="P15"><text:span text:style-name="T2">五、貴單位是否有意願接續與本系的實習業務交流 □願意 <text:s/>□考慮 □不願意</text:span></text:p>
      <text:p text:style-name="P15"><text:span text:style-name="T2"><text:tab/>其他建議：</text:span><text:span text:style-name="T4"> <text:s text:c="45"/></text:span></text:p>
      <text:p text:style-name="Standard"><text:span text:style-name="T7">註：本表請填妥後，回寄辦公室存檔，感謝您的幫忙與協助。</text:span></text:p>
      <text:p text:style-name="Standard"/>
      <text:p text:style-name="P7"><text:s text:c="26"/><text:bookmark-start text:name="_GoBack"/><text:s/><text:bookmark-end text:name="_GoBack"/><text:s text:c="14"/><text:span text:style-name="T2"><text:s/></text:span><text:span text:style-name="T6">填表人：</text:span><text:span text:style-name="T5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067</dc:creator>
    <meta:editing-cycles>4</meta:editing-cycles>
    <meta:creation-date>2015-03-05T05:44:00</meta:creation-date>
    <dc:date>2017-05-31T09:30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41" meta:word-count="731" meta:character-count="1547" meta:non-whitespace-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