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'MapInfo Cartographic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02cm"/>
    </style:style>
    <style:style style:name="表格2.1" style:family="table-row">
      <style:table-row-properties style:min-row-height="2.5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2.431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text-properties style:letter-kerning="true" style:font-name-asian="標楷體"/>
    </style:style>
    <style:style style:name="P9" style:family="paragraph" style:parent-style-name="Standard">
      <style:paragraph-properties style:snap-to-layout-grid="false"/>
      <style:text-properties style:letter-kerning="true"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text-indent="5.904cm" style:auto-text-indent="false" style:snap-to-layout-grid="false"/>
    </style:style>
    <style:style style:name="P12" style:family="paragraph" style:parent-style-name="Standard">
      <style:paragraph-properties style:line-height-at-least="0.423cm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3" style:family="paragraph" style:parent-style-name="Standard">
      <style:paragraph-properties fo:margin-left="0.22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76cm" fo:margin-right="0cm" fo:text-align="justify" style:justify-single-word="false" fo:text-indent="-1.676cm" style:auto-text-indent="false"/>
    </style:style>
    <style:style style:name="P15" style:family="paragraph" style:parent-style-name="Standard">
      <style:paragraph-properties fo:margin-left="1.676cm" fo:margin-right="0cm" fo:text-align="justify" style:justify-single-word="false" fo:text-indent="-1.676cm" style:auto-text-indent="false"/>
      <style:text-properties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style:font-name-asian="Times New Roman" style:font-name-complex="Times New Roman" style:font-weight-complex="bold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Times New Roman"/>
    </style:style>
    <style:style style:name="T25" style:family="text">
      <style:text-properties style:letter-kerning="true" style:font-name-asian="Times New Roman" style:font-name-complex="Times New Roman"/>
    </style:style>
    <style:style style:name="T26" style:family="text">
      <style:text-properties style:font-weight-complex="bold"/>
    </style:style>
    <style:style style:name="T27" style:family="text">
      <style:text-properties fo:color="#ff0000"/>
    </style:style>
    <style:style style:name="T28" style:family="text">
      <style:text-properties fo:color="#ff0000" fo:font-weight="bold" style:font-name-asian="標楷體" style:font-weight-asian="bold" style:font-name-complex="標楷體"/>
    </style:style>
    <style:style style:name="T29" style:family="text">
      <style:text-properties fo:color="#ff0000" fo:font-weight="bold" style:font-name-asian="Times New Roman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校外實習</text:span><text:span text:style-name="T3">心得</text:span><text:span text:style-name="T3">表</text:span></text:p>
      <text:p text:style-name="P11"><text:span text:style-name="T12">(</text:span><text:span text:style-name="T13">Work Report)</text:span></text:p>
      <text:p text:style-name="P1"><text:span text:style-name="T6">姓</text:span><text:span text:style-name="T6">　　</text:span><text:span text:style-name="T6">名</text:span><text:span text:style-name="T16"> </text:span><text:span text:style-name="T14"><text:s/>(</text:span><text:span text:style-name="T5">Name)</text:span><text:span text:style-name="T6">：</text:span><text:span text:style-name="T5">　　　　　　　　　　　　　</text:span><text:span text:style-name="T14"> </text:span><text:span text:style-name="T6">學</text:span><text:span text:style-name="T6">　</text:span><text:span text:style-name="T5">　</text:span><text:span text:style-name="T6">號</text:span><text:span text:style-name="T14"> (</text:span><text:span text:style-name="T5">Student ID)</text:span><text:span text:style-name="T6">：</text:span></text:p>
      <text:p text:style-name="P12"><text:span text:style-name="T6">系</text:span><text:span text:style-name="T5">　　</text:span><text:span text:style-name="T6">級</text:span><text:span text:style-name="T16"> </text:span><text:span text:style-name="T14"><text:s/>(</text:span><text:span text:style-name="T5">Grade)</text:span><text:span text:style-name="T6">：</text:span><text:span text:style-name="T6">　　　　　系　　年　　班　</text:span><text:span text:style-name="T16"> </text:span><text:span text:style-name="T6">電　　號</text:span><text:span text:style-name="T16"> (</text:span><text:span text:style-name="T6">P</text:span><text:span text:style-name="T6">hone </text:span><text:span text:style-name="T6">NO.)：</text:span></text:p>
      <text:p text:style-name="P12"><text:span text:style-name="T21">實習</text:span><text:span text:style-name="T21">公司</text:span><text:span text:style-name="T25"> (</text:span><text:span text:style-name="T21">C</text:span><text:span text:style-name="T21">ompany</text:span><text:span text:style-name="T21">)</text:span><text:span text:style-name="T21">：</text:span><text:span text:style-name="T21">　　　　　　　　　　　　　實習部門</text:span><text:span text:style-name="T25">(</text:span><text:span text:style-name="T21">D</text:span><text:span text:style-name="T21">epartment</text:span><text:span text:style-name="T21">)：</text:span></text:p>
      <text:p text:style-name="P12"><text:span text:style-name="T6">實習期間</text:span><text:span text:style-name="T16"> <text:s/>(</text:span><text:span text:style-name="T5">Date</text:span><text:span text:style-name="T6">)：　　年</text:span><text:span text:style-name="T16">(</text:span><text:span text:style-name="T6">yy)　　月</text:span><text:span text:style-name="T16">(</text:span><text:span text:style-name="T6">mm)　　日</text:span><text:span text:style-name="T16">(</text:span><text:span text:style-name="T6">dd)至　　年</text:span><text:span text:style-name="T16">(</text:span><text:span text:style-name="T6">yy)　　月</text:span><text:span text:style-name="T16">(</text:span><text:span text:style-name="T6">mm)　　日</text:span><text:span text:style-name="T16">(</text:span><text:span text:style-name="T6">dd)</text:span></text:p>
      <text:p text:style-name="P2">【心得感想】（2500字以上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1">1.公司簡介</text:span><text:span text:style-name="T24">(</text:span><text:span text:style-name="T21">沿革及組織圖</text:span><text:span text:style-name="T25">…</text:span><text:span text:style-name="T24">)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20">2.</text:span><text:span text:style-name="T21">實習工作內容</text:span><text:span text:style-name="T24">(</text:span><text:span text:style-name="T21">工作項目、工作流程圖、</text:span><text:span text:style-name="T6">工作狀況</text:span><text:span text:style-name="T28">照片</text:span><text:span text:style-name="T29">…</text:span><text:span text:style-name="T24">)</text:span>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Standard"><text:span text:style-name="T20">3.</text:span><text:span text:style-name="T8">問題</text:span><text:span text:style-name="T19">/</text:span><text:span text:style-name="T8">個案</text:span><text:span text:style-name="T19">(</text:span><text:span text:style-name="T6">特殊情況</text:span><text:span text:style-name="T6">描述</text:span><text:span text:style-name="T16">…</text:span><text:span text:style-name="T19">)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Standard"><text:span text:style-name="T20">4.</text:span><text:span text:style-name="T8">實習成果</text:span><text:span text:style-name="T19">(</text:span><text:span text:style-name="T21">心靈點滴、收</text:span><text:span text:style-name="T21">穫</text:span><text:span text:style-name="T25">…</text:span><text:span text:style-name="T19">)</text:span></text:p>
          </table:table-cell>
        </table:table-row>
        <table:table-row table:style-name="表格1.2">
          <table:table-cell table:style-name="表格1.A8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8">5.自我檢討與改善</text:p>
          </table:table-cell>
        </table:table-row>
        <table:table-row table:style-name="表格1.2">
          <table:table-cell table:style-name="表格1.A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Standard"><text:span text:style-name="T20">6</text:span><text:span text:style-name="T20">.</text:span><text:span text:style-name="T8">結論</text:span><text:span text:style-name="T17">/</text:span><text:span text:style-name="T8">建議</text:span><text:span text:style-name="T17">(</text:span><text:span text:style-name="T8">給學校</text:span><text:span text:style-name="T17">/</text:span><text:span text:style-name="T8">業者</text:span><text:span text:style-name="T17">/</text:span><text:span text:style-name="T8">學弟妹的建議</text:span><text:span text:style-name="T17">…</text:span><text:span text:style-name="T17">)</text:span></text:p>
          </table:table-cell>
        </table:table-row>
        <table:table-row table:style-name="表格1.2">
          <table:table-cell table:style-name="表格1.A12" office:value-type="string">
            <text:p text:style-name="P5"/>
          </table:table-cell>
        </table:table-row>
      </table:table>
      <text:p text:style-name="P13">【實習照片】（請圖文說明，<text:span text:style-name="T27">至少8張</text:span>，照片電子檔壓縮mailto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0"/>
          </table:table-cell>
        </table:table-row>
      </table:table>
      <text:p text:style-name="P7">注意事項：</text:p>
      <text:p text:style-name="P15">1.實習結束後兩週內送交系辦存查。</text:p>
      <text:p text:style-name="P14"><text:span text:style-name="T6">2.校外實習心得表可至系辦信箱索取或至學系網站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'MapInfo Cartographic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20pt" style:letter-kerning="true" style:font-size-asian="2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, 'MapInfo Cartographic'" style:font-pitch="variable" style:font-charset="x-symbol" style:font-name-complex="Wingdings" style:font-family-complex="Wingdings, 'MapInfo Cartographic'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, 'MapInfo Cartographic'" style:font-pitch="variable" style:font-charset="x-symbol" style:font-name-complex="Wingdings" style:font-family-complex="Wingdings, 'MapInfo Cartographic'" style:font-pitch-complex="variable" style:font-charset-complex="x-symbol"/>
    </style:style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cm" loext:contextual-spacing="false" fo:text-indent="0.723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行銷與流通管理系日間部 畢業專題課程實施辦法</dc:title>
    <meta:initial-creator>ydu</meta:initial-creator>
    <meta:creation-date>2010-01-24T03:12:00</meta:creation-date>
    <dc:creator>Chun2_Win7</dc:creator>
    <dc:date>2013-06-30T22:25:00</dc:date>
    <meta:print-date>2010-01-24T03:14:00</meta:print-date>
    <meta:editing-cycles>6</meta:editing-cycles>
    <meta:editing-duration>PT7M</meta:editing-duration>
    <meta:document-statistic meta:table-count="2" meta:image-count="0" meta:object-count="0" meta:page-count="1" meta:paragraph-count="17" meta:word-count="242" meta:character-count="413" meta:non-whitespace-character-count="343"/>
    <meta:generator>NDC_ODF_Application_Tools/1.0.3$Windows_X86_64 LibreOffice_project/8ad3e16aadc5e73175a2d44b1abec8638aa18880</meta:generator>
  </office:meta>
</office:document-meta>
</file>