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2">
      <style:paragraph-properties fo:line-height="0.811cm"/>
      <style:text-properties fo:color="#000000" style:font-name-asian="標楷體"/>
    </style:style>
    <style:style style:name="P2" style:family="paragraph" style:parent-style-name="Standard" style:list-style-name="WW8Num2">
      <style:paragraph-properties fo:line-height="0.811cm" style:vertical-align="auto"/>
      <style:text-properties fo:color="#000000" style:font-name-asian="標楷體"/>
    </style:style>
    <style:style style:name="P3" style:family="paragraph" style:parent-style-name="Standard">
      <style:text-properties fo:color="#000000" style:font-name-asian="標楷體"/>
    </style:style>
    <style:style style:name="P4" style:family="paragraph" style:parent-style-name="Standard">
      <style:paragraph-properties style:line-height-at-least="0.423cm" fo:text-align="end" style:justify-single-word="false" style:snap-to-layout-grid="false"/>
    </style:style>
    <style:style style:name="P5" style:family="paragraph" style:parent-style-name="Standard">
      <style:paragraph-properties fo:text-align="end" style:justify-single-word="false"/>
    </style:style>
    <style:style style:name="P6" style:family="paragraph" style:parent-style-name="Standard" style:list-style-name="WW8Num2">
      <style:paragraph-properties fo:line-height="0.811cm"/>
    </style:style>
    <style:style style:name="P7" style:family="paragraph" style:parent-style-name="Standard" style:list-style-name="WW8Num2">
      <style:paragraph-properties fo:line-height="0.811cm" style:vertical-align="auto"/>
    </style:style>
    <style:style style:name="P8" style:family="paragraph" style:parent-style-name="Standard">
      <style:paragraph-properties fo:margin-left="0.847cm" fo:margin-right="0cm" fo:line-height="0.811cm" fo:text-align="justify" style:justify-single-word="false" fo:text-indent="0cm" style:auto-text-indent="false" style:vertical-align="auto"/>
    </style:style>
    <style:style style:name="P9" style:family="paragraph" style:parent-style-name="Standard">
      <style:paragraph-properties fo:margin-left="0.787cm" fo:margin-right="0cm" fo:line-height="0.811cm" fo:text-indent="0.055cm" style:auto-text-indent="false" style:vertical-align="auto"/>
    </style:style>
    <style:style style:name="P10" style:family="paragraph" style:parent-style-name="Standard">
      <style:paragraph-properties fo:margin-left="0.787cm" fo:margin-right="0cm" fo:line-height="0.811cm" fo:text-indent="0.055cm" style:auto-text-indent="false" style:vertical-align="auto"/>
      <style:text-properties fo:color="#000000" style:font-name-asian="標楷體"/>
    </style:style>
    <style:style style:name="P11" style:family="paragraph" style:parent-style-name="Standard">
      <style:paragraph-properties fo:margin-left="1.104cm" fo:margin-right="0cm" fo:text-align="justify" style:justify-single-word="false" fo:orphans="2" fo:widows="2" fo:text-indent="-1.312cm" style:auto-text-indent="false" style:snap-to-layout-grid="false"/>
      <style:text-properties fo:color="#000000" style:font-name-asian="標楷體"/>
    </style:style>
    <style:style style:name="P12" style:family="paragraph" style:parent-style-name="Standard" style:master-page-name="Standard">
      <style:paragraph-properties fo:text-align="center" style:justify-single-word="false" style:page-number="auto"/>
      <style:text-properties fo:color="#000000" fo:font-size="14pt" fo:font-weight="bold" style:font-name-asian="標楷體" style:font-size-asian="14pt" style:font-weight-asian="bold" style:font-size-complex="14pt"/>
    </style:style>
    <style:style style:name="T1" style:family="text">
      <style:text-properties fo:color="#000000" fo:font-size="14pt" style:text-underline-style="solid" style:text-underline-width="auto" style:text-underline-color="font-color" style:font-name-asian="標楷體" style:font-size-asian="14pt" style:font-size-complex="14pt"/>
    </style:style>
    <style:style style:name="T2" style:family="text">
      <style:text-properties fo:color="#000000" fo:font-size="10pt" style:font-name-asian="標楷體" style:font-size-asian="10pt"/>
    </style:style>
    <style:style style:name="T3" style:family="text">
      <style:text-properties fo:color="#000000" fo:font-size="10pt" style:font-name-asian="標楷體" style:font-size-asian="10pt"/>
    </style:style>
    <style:style style:name="T4" style:family="text">
      <style:text-properties fo:color="#000000" style:text-position="super 58%" fo:font-size="10pt" style:font-name-asian="標楷體" style:font-size-asian="10pt"/>
    </style:style>
    <style:style style:name="T5" style:family="text">
      <style:text-properties fo:color="#000000" style:font-name-asian="標楷體"/>
    </style:style>
    <style:style style:name="T6" style:family="text">
      <style:text-properties fo:color="#000000" style:font-name-asian="標楷體"/>
    </style:style>
    <style:style style:name="T7" style:family="text">
      <style:text-properties fo:color="#000000" style:font-name="新細明體" style:font-name-complex="新細明體"/>
    </style:style>
    <style:style style:name="T8" style:family="text">
      <style:text-properties fo:color="#000000" style:font-name="新細明體" style:font-name-complex="新細明體"/>
    </style:style>
    <style:style style:name="T9" style:family="text">
      <style:text-properties style:text-position="super 58%"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sia University Dual Degree Students Implementation Guideline</text:p>
      <text:p text:style-name="P4"><text:span text:style-name="T2">Passed in the 3</text:span><text:span text:style-name="T4">rd</text:span><text:span text:style-name="T2"> academic committee of academic year 2003 on </text:span><text:span text:style-name="T2">92.12.11 </text:span></text:p>
      <text:p text:style-name="P4"><text:span text:style-name="T2">Granted reference on </text:span><text:span text:style-name="T2">93.07.29</text:span><text:span text:style-name="T2"> in the education department’s Tai Gao (2) letter 0930096747</text:span><text:span text:style-name="T2"> </text:span></text:p>
      <text:p text:style-name="P4"><text:span text:style-name="T10">Passed on </text:span><text:span text:style-name="T10">94.6.22 </text:span><text:span text:style-name="T10">in academic year 2004 during the 5</text:span><text:span text:style-name="T9">th</text:span><text:span text:style-name="T10"> academic committee to legally change name to Asia University</text:span><text:span text:style-name="T10"> </text:span></text:p>
      <text:p text:style-name="P4"><text:span text:style-name="T2">Added points 4, 12 in the 1</text:span><text:span text:style-name="T4">st</text:span><text:span text:style-name="T2"> academic committee of academic year 2007 on </text:span><text:span text:style-name="T2">96.10.</text:span><text:span text:style-name="T2">31; amended law names, conventions, clauses 1, 2, 3, 5, 6, 7, 8, 9, 10, 11, 13; deleted original 11 clauses; edited points 2, 3, 11</text:span><text:span text:style-name="T2"> </text:span></text:p>
      <text:p text:style-name="P4"><text:span text:style-name="T2">Announced on </text:span><text:span text:style-name="T2">96.11.27</text:span><text:span text:style-name="T2"> of the Asia University letter coded </text:span><text:span text:style-name="T2">0960007831</text:span></text:p>
      <text:p text:style-name="P4"><text:span text:style-name="T10">Amend</text:span><text:span text:style-name="T10">ment of clauses 2, 3, 10 passed in the 4</text:span><text:span text:style-name="T9">th</text:span><text:span text:style-name="T10"> academic committee in academic year 2008 on 98</text:span><text:span text:style-name="T10">.5.13 </text:span></text:p>
      <text:p text:style-name="P5"><text:span text:style-name="T2">Announced on </text:span><text:span text:style-name="T2">98.5.26 </text:span><text:span text:style-name="T2">of the Asia University letter coded </text:span><text:span text:style-name="T2">0980004630</text:span></text:p>
      <text:list xml:id="list3820346365667818394" text:style-name="WW8Num2">
        <text:list-item>
          <text:p text:style-name="P7"><text:span text:style-name="T5">This guideline was established according to rule 40</text:span><text:span text:style-name="T5">,</text:span><text:span text:style-name="T5"> item 5 of </text:span><text:span text:style-name="T7">the university regulations.</text:span><text:span text:style-name="T5"> </text:span></text:p>
        </text:list-item>
        <text:list-item>
          <text:p text:style-name="P7"><text:span text:style-name="T7">When bachelor students in dual degree programs (not including extended education students) register for dual majors, they must in their second year fill out the </text:span><text:span text:style-name="T7">“</text:span><text:span text:style-name="T7">Asia University Dual Major Registration Form</text:span><text:span text:style-name="T7">”</text:span><text:span text:style-name="T7"> (attachment 1) in their second year of enrollment. This must be coupled with a certificate of grade ranking (attachment 2) and signed along with approval by both majors (departments) and the curriculum manager before sending to the registrar for review.</text:span><text:span text:style-name="T5"> </text:span></text:p>
        </text:list-item>
      </text:list>
      <text:p text:style-name="P8"><text:span text:style-name="T5">Full-time university students with double majors starting 2008 (including) must notify both majors (departments) and receive approval for registration, adjustment, and relinquishment. Applications must be handed in before dates designated on the academic calendar to the registrar for review. These rules will apply for full-time students approved for unique circumstances starting the academic year of 2009.</text:span><text:span text:style-name="T5"> </text:span></text:p>
      <text:list xml:id="list175010344688210" text:continue-numbering="true" text:style-name="WW8Num2">
        <text:list-item>
          <text:p text:style-name="P7"><text:span text:style-name="T5">Dual</text:span><text:span text:style-name="T5"> degree students must complete credit requirement of elective courses. The number of required elective credits is a minimum of 40 more credits not including the minimum credit requirement of graduation in one major. Completion of the requirements will make it possible to obtain qualifications for double majors.</text:span><text:span text:style-name="T5"> </text:span></text:p>
        </text:list-item>
      </text:list>
      <text:p text:style-name="P10">Double major full-time university students who enter the university after 2008 (including) must adhere to the single major requirements of their curriculum but must also take a core curriculum and advanced major course of another major. These credits must total over 40 after subtracting the student’s credits earned <text:soft-page-break/>from their primary major. </text:p>
      <text:p text:style-name="P9"><text:span text:style-name="T5">Stud</text:span><text:span text:style-name="T5">ents in double major curriculums that have not earned 40 credits in a secondary major must take other courses in the double major to reach the credit requirement. </text:span></text:p>
      <text:list xml:id="list175009093513829" text:continue-numbering="true" text:style-name="WW8Num2">
        <text:list-item>
          <text:p text:style-name="P7"><text:span text:style-name="T5">Dual degree programs cannot include curriculums from both a </text:span><text:span text:style-name="T5">Bachelor</text:span><text:span text:style-name="T5">’</text:span><text:span text:style-name="T5">s</text:span><text:span text:style-name="T5"> degree and continuing education bachelor’s degrees. </text:span></text:p>
        </text:list-item>
        <text:list-item>
          <text:p text:style-name="P2">Courses with prerequisites must be taken according to regulations regardless of standing. </text:p>
        </text:list-item>
        <text:list-item>
          <text:p text:style-name="P2">Dual degree students must take additional courses during the semester but if class times conflict with existing courses, they must be taken in another semester or during the university’s summer program. </text:p>
        </text:list-item>
        <text:list-item>
          <text:p text:style-name="P7"><text:span text:style-name="T5">Dual degree program students must total earned credits of their primary and secondary disciplines each semester and register results. The results should be within the maximum and minimum credit limits and students who do not meet the requirement will be processed according to academic regulations. </text:span></text:p>
        </text:list-item>
        <text:list-item>
          <text:p text:style-name="P7"><text:span text:style-name="T5">If dual degree program students have not completed the required courses and credits two years after applying for extended study, they must register for another one-year extension. </text:span></text:p>
        </text:list-item>
        <text:list-item>
          <text:p text:style-name="P7"><text:span text:style-name="T5">Students</text:span><text:span text:style-name="T5"> that have completed the required courses and credits for dual degree programs will have the achievement noted in yearbooks, transcripts, academic data, and student diploma. </text:span></text:p>
        </text:list-item>
        <text:list-item>
          <text:p text:style-name="P7"><text:span text:style-name="T5">Students</text:span><text:span text:style-name="T5"> who relinquish or have not completed course and credit requirements within the maximum time period can receive qualifications for a minor if the number of earned credits and advanced courses fit the necessary requirements. Students who have earned insufficient credits for minor qualification will have credits transferred to the minimum credit requirement for graduation after the curriculum manager confirms that the nature of the courses taken is related to the major.</text:span></text:p>
        </text:list-item>
        <text:list-item>
          <text:p text:style-name="P6"><text:span text:style-name="T5">If</text:span><text:span text:style-name="T5"> additional learning is required due to the dual degree program and the number of credits taken in a semester is less than 9 credits, students should pay by credit; </text:span><text:soft-page-break/><text:span text:style-name="T5">if taking more than 9 credits, full-tuition should be paid. </text:span></text:p>
        </text:list-item>
        <text:list-item>
          <text:p text:style-name="P1">Subjects not mentioned in this document will be processed according to related regulations. </text:p>
        </text:list-item>
        <text:list-item>
          <text:p text:style-name="P6"><text:span text:style-name="T5">This document has been passed by academic committee and approved by the dean before announcement and execution; amendments have been approved in the same manner. </text:span></text:p>
        </text:list-item>
      </text:list>
      <text:p text:style-name="P1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64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學生修讀雙主修實施要點</dc:title>
    <meta:initial-creator>Reg-Q2</meta:initial-creator>
    <meta:creation-date>2012-11-30T14:06:00</meta:creation-date>
    <dc:creator>Ariel</dc:creator>
    <dc:date>2014-08-07T09:24:00</dc:date>
    <meta:editing-cycles>7</meta:editing-cycles>
    <meta:editing-duration>PT58M</meta:editing-duration>
    <meta:document-statistic meta:table-count="0" meta:image-count="0" meta:object-count="0" meta:page-count="3" meta:paragraph-count="24" meta:word-count="718" meta:character-count="4642" meta:non-whitespace-character-count="3941"/>
    <meta:generator>NDC_ODF_Application_Tools/1.0.3$Windows_X86_64 LibreOffice_project/8ad3e16aadc5e73175a2d44b1abec8638aa18880</meta:generator>
  </office:meta>
</office:document-meta>
</file>