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style:line-height-at-least="0.423cm" fo:text-align="end" style:justify-single-word="false" style:snap-to-layout-grid="false"/>
    </style:style>
    <style:style style:name="P4" style:family="paragraph" style:parent-style-name="Standard">
      <style:paragraph-properties fo:text-align="end" style:justify-single-word="false"/>
      <style:text-properties fo:font-size="10pt" style:font-name-asian="標楷體" style:font-size-asian="10pt"/>
    </style:style>
    <style:style style:name="P5" style:family="paragraph" style:parent-style-name="Standard">
      <style:text-properties fo:color="#000000" fo:font-size="10pt" style:font-name-asian="標楷體" style:font-size-asian="10pt"/>
    </style:style>
    <style:style style:name="P6" style:family="paragraph" style:parent-style-name="Standard" style:list-style-name="WW8Num2">
      <style:paragraph-properties fo:line-height="0.811cm" style:vertical-align="auto"/>
      <style:text-properties fo:color="#000000" style:font-name-asian="標楷體"/>
    </style:style>
    <style:style style:name="P7" style:family="paragraph" style:parent-style-name="Standard" style:list-style-name="WW8Num2">
      <style:paragraph-properties fo:line-height="0.811cm"/>
    </style:style>
    <style:style style:name="P8" style:family="paragraph" style:parent-style-name="Standard" style:list-style-name="WW8Num2">
      <style:paragraph-properties fo:line-height="0.811cm" style:vertical-align="auto"/>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paragraph-properties fo:margin-left="0.847cm" fo:margin-right="0cm" fo:line-height="0.811cm" fo:text-indent="0cm" style:auto-text-indent="false" style:vertical-align="auto"/>
      <style:text-properties fo:color="#000000" style:font-name-asian="標楷體"/>
    </style:style>
    <style:style style:name="T1" style:family="text">
      <style:text-properties fo:color="#000000" fo:font-size="14pt" fo:font-weight="bold" style:font-name-asian="標楷體" style:font-size-asian="14pt" style:font-weight-asian="bold" style:font-size-complex="14pt"/>
    </style:style>
    <style:style style:name="T2" style:family="text">
      <style:text-properties fo:color="#000000" fo:font-size="14pt" fo:font-weight="bold" style:font-name-asian="標楷體" style:font-size-asian="14pt" style:font-weight-asian="bold" style:font-size-complex="14pt"/>
    </style:style>
    <style:style style:name="T3" style:family="text">
      <style:text-properties fo:color="#000000" fo:font-size="10pt" style:font-name-asian="標楷體" style:font-size-asian="10pt"/>
    </style:style>
    <style:style style:name="T4" style:family="text">
      <style:text-properties fo:color="#000000" fo:font-size="10pt" style:font-name-asian="標楷體" style:font-size-asian="10pt"/>
    </style:style>
    <style:style style:name="T5" style:family="text">
      <style:text-properties fo:color="#000000" style:text-position="super 58%" fo:font-size="10pt" style:font-name-asian="標楷體" style:font-size-asian="10pt"/>
    </style:style>
    <style:style style:name="T6" style:family="text">
      <style:text-properties fo:color="#000000" style:font-name-asian="標楷體"/>
    </style:style>
    <style:style style:name="T7" style:family="text">
      <style:text-properties fo:color="#000000" style:font-name-asian="標楷體"/>
    </style:style>
    <style:style style:name="T8" style:family="text">
      <style:text-properties fo:color="#000000" style:font-name="新細明體" style:font-name-complex="新細明體"/>
    </style:style>
    <style:style style:name="T9" style:family="text">
      <style:text-properties fo:font-size="10pt" style:font-name-asian="標楷體" style:font-size-asian="10pt"/>
    </style:style>
    <style:style style:name="T10" style:family="text">
      <style:text-properties fo:font-size="10pt" style:font-name-asian="標楷體" style:font-size-asian="10pt"/>
    </style:style>
    <style:style style:name="T11" style:family="text">
      <style:text-properties style:text-position="super 58%"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Asia University Secondary Major Implementation Guideline</text:span></text:p>
      <text:p text:style-name="P1"><text:span text:style-name="T9">Passed on the 3</text:span><text:span text:style-name="T11">rd</text:span><text:span text:style-name="T9"> academic committee on </text:span><text:span text:style-name="T9">90.12.11</text:span></text:p>
      <text:p text:style-name="P2"><text:span text:style-name="T9">Granted reference on </text:span><text:span text:style-name="T9">93.07.29</text:span><text:span text:style-name="T9"> in the education department’s Tai Gao (2) letter 0930096747</text:span></text:p>
      <text:p text:style-name="P3"><text:span text:style-name="T3">Added points 4, 5, 10 in the 1</text:span><text:span text:style-name="T5">st</text:span><text:span text:style-name="T3"> academic committee of academic year 2007 on </text:span><text:span text:style-name="T3">96.10.</text:span><text:span text:style-name="T3">31; amended law names, conventions, clauses 1, 2, 3, 6, 7, 8, 9, 11; deleted original clause 5; edited points 2, 3, 7, 8, 9</text:span><text:span text:style-name="T3"> </text:span></text:p>
      <text:p text:style-name="P1"><text:span text:style-name="T9">Announced on </text:span><text:span text:style-name="T9">96.11.27</text:span><text:span text:style-name="T9"> of the Asia University letter coded </text:span><text:span text:style-name="T9">0960007830</text:span></text:p>
      <text:p text:style-name="P4"/>
      <text:p text:style-name="P5"/>
      <text:list xml:id="list729500724872746172" text:style-name="WW8Num2">
        <text:list-item>
          <text:p text:style-name="P8"><text:span text:style-name="T6">Thi</text:span><text:span text:style-name="T6">s guideline was established according to rule 40, item 5 of the university regulations. </text:span></text:p>
        </text:list-item>
        <text:list-item>
          <text:p text:style-name="P8"><text:span text:style-name="T6">When</text:span><text:span text:style-name="T6"> bachelor students in dual degree programs (not including extended education students) register for secondary courses, they must in their second year fill out the “Asia University Secondary Courses Registration Form” (attachment 1). Once both majors (departments) and the curriculum have signed and approved the document, send it to the registrar for review. </text:span></text:p>
        </text:list-item>
        <text:list-item>
          <text:p text:style-name="P8"><text:span text:style-name="T6">Students</text:span><text:span text:style-name="T6"> taking professional secondary courses must have a minimum of 20 credits in required courses. Secondary courses in the curriculum that are deemed as required courses in the course curriculum should be replaced by other required courses in the secondary major or replaced by other elective courses in the major that are approved by a department dean. </text:span></text:p>
        </text:list-item>
        <text:list-item>
          <text:p text:style-name="P8"><text:span text:style-name="T6">Courses</text:span><text:span text:style-name="T6"> with prerequisites must be taken according to regulations regardless of standing. </text:span></text:p>
        </text:list-item>
        <text:list-item>
          <text:p text:style-name="P8"><text:span text:style-name="T6">The</text:span><text:span text:style-name="T6"> number of credits taken in secondary and primary majors per semester should be calculated together by students with secondary majors and register results. The results should be within the maximum and minimum credit limits and students who do not meet the requirement will be processed according to academic regulations. </text:span></text:p>
        </text:list-item>
        <text:list-item>
          <text:p text:style-name="P8"><text:span text:style-name="T6">Credits</text:span><text:span text:style-name="T6"> for secondary majors should be taken in addition to the primary major’s minimum credit requirement for graduation. The period of extension is identical to standard students at a maximum of 2 years. </text:span></text:p>
        </text:list-item>
        <text:list-item>
          <text:p text:style-name="P8"><text:span text:style-name="T6">Students</text:span><text:span text:style-name="T6"> that have completed the required courses and credits for secondary major programs will have the achievement noted in yearbooks, transcripts, </text:span><text:soft-page-break/><text:span text:style-name="T6">academic data, and student diploma. </text:span></text:p>
        </text:list-item>
        <text:list-item>
          <text:p text:style-name="P8"><text:span text:style-name="T6">Students</text:span><text:span text:style-name="T6"> who relinquish or have not completed course and credit requirements within the maximum time period can transfer credits to the minimum credit requirement for graduation after the curriculum manager confirms that the nature of the courses taken is related to the major. </text:span></text:p>
        </text:list-item>
        <text:list-item>
          <text:p text:style-name="P8"><text:span text:style-name="T6">If</text:span><text:span text:style-name="T6"> additional learning is required due to the secondary major and the number of credits taken in a semester is less than 9 credits, students should pay by credit; if taking more than 9 credits, full-tuition should be paid.</text:span><text:span text:style-name="T8"> </text:span></text:p>
        </text:list-item>
        <text:list-item>
          <text:p text:style-name="P6">Subjects not mentioned in this document will be processed according to related regulations.</text:p>
        </text:list-item>
        <text:list-item>
          <text:p text:style-name="P7"><text:span text:style-name="T6">This document has been passed by academic committee and approved by the dean before announcement and execution; amendments have been approved in the same manner. </text:span></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64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標楷體" style:font-family-asian="標楷體" style:font-family-generic-asian="script"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亞洲大學學生修讀輔系實施要點</dc:title>
    <meta:initial-creator>Hsuyachia</meta:initial-creator>
    <meta:creation-date>2012-11-30T14:06:00</meta:creation-date>
    <dc:creator>Ariel</dc:creator>
    <dc:date>2014-08-07T09:24:00</dc:date>
    <meta:editing-cycles>7</meta:editing-cycles>
    <meta:editing-duration>PT4M</meta:editing-duration>
    <meta:document-statistic meta:table-count="0" meta:image-count="0" meta:object-count="0" meta:page-count="2" meta:paragraph-count="16" meta:word-count="453" meta:character-count="2864" meta:non-whitespace-character-count="2427"/>
    <meta:generator>NDC_ODF_Application_Tools/1.0.3$Windows_X86_64 LibreOffice_project/8ad3e16aadc5e73175a2d44b1abec8638aa18880</meta:generator>
  </office:meta>
</office:document-meta>
</file>