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0.811cm"/>
    </style:style>
    <style:style style:name="P3" style:family="paragraph" style:parent-style-name="Standard">
      <style:text-properties fo:font-size="14pt" style:font-name-asian="標楷體" style:font-size-asian="14pt" style:font-size-complex="14pt" loext:padding="0cm" loext:border="0.51pt solid #000000"/>
    </style:style>
    <style:style style:name="P4" style:family="paragraph" style:parent-style-name="Standard" style:master-page-name="Standard">
      <style:paragraph-properties fo:margin-left="-0.004cm" fo:margin-right="0cm" fo:text-align="center" style:justify-single-word="false" fo:orphans="2" fo:widows="2" fo:text-indent="-0.005cm" style:auto-text-indent="false" style:page-number="auto"/>
    </style:style>
    <style:style style:name="P5" style:family="paragraph" style:parent-style-name="Standard">
      <style:paragraph-properties fo:margin-left="0.847cm" fo:margin-right="0cm" fo:line-height="0.811cm" fo:text-indent="-0.847cm" style:auto-text-indent="false"/>
    </style:style>
    <style:style style:name="P6" style:family="paragraph" style:parent-style-name="Standard">
      <style:paragraph-properties fo:margin-left="1.282cm" fo:margin-right="0cm" fo:line-height="0.811cm" fo:text-indent="-0.593cm" style:auto-text-indent="false"/>
    </style:style>
    <style:style style:name="P7" style:family="paragraph" style:parent-style-name="Standard">
      <style:paragraph-properties fo:margin-left="1.27cm" fo:margin-right="0cm" fo:line-height="0.811cm" fo:text-indent="-0.423cm" style:auto-text-indent="false"/>
    </style:style>
    <style:style style:name="P8" style:family="paragraph" style:parent-style-name="Standard">
      <style:paragraph-properties fo:margin-left="1.482cm" fo:margin-right="0cm" fo:line-height="0.811cm" fo:text-indent="-0.635cm" style:auto-text-indent="false"/>
    </style:style>
    <style:style style:name="P9" style:family="paragraph" style:parent-style-name="Standard">
      <style:paragraph-properties fo:margin-left="2.536cm" fo:margin-right="0cm" fo:text-align="justify" style:justify-single-word="false" fo:text-indent="-2.519cm" style:auto-text-indent="false"/>
    </style:style>
    <style:style style:name="T1" style:family="text">
      <style:text-properties fo:font-size="14pt" fo:font-weight="bold" style:font-name-asian="標楷體" style:font-size-asian="14pt" style:font-weight-asian="bold" style:font-name-complex="標楷體" style:font-size-complex="16pt"/>
    </style:style>
    <style:style style:name="T2" style:family="text">
      <style:text-properties fo:font-size="14pt" fo:font-weight="bold" style:font-name-asian="標楷體" style:font-size-asian="14pt" style:font-weight-asian="bold" style:font-size-complex="16pt"/>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asian="標楷體"/>
    </style:style>
    <style:style style:name="T7" style:family="text">
      <style:text-properties fo:font-size="10pt" style:font-name-asian="標楷體" style:font-size-asian="10pt"/>
    </style:style>
    <style:style style:name="T8" style:family="text">
      <style:text-properties fo:font-size="10pt" style:font-name-asian="標楷體" style:font-size-asian="10pt"/>
    </style:style>
    <style:style style:name="T9" style:family="text">
      <style:text-properties fo:font-size="10pt" style:font-name-asian="標楷體" style:font-size-asian="10pt" style:font-name-complex="標楷體"/>
    </style:style>
    <style:style style:name="T10" style:family="text">
      <style:text-properties fo:font-size="10pt" style:font-name-asian="標楷體" style:font-size-asian="10pt" style:font-name-complex="標楷體"/>
    </style:style>
    <style:style style:name="T11" style:family="text">
      <style:text-properties style:text-position="super 58%" fo:font-size="10pt" style:font-name-asian="標楷體" style:font-size-asian="10pt"/>
    </style:style>
    <style:style style:name="T12" style:family="text">
      <style:text-properties style:text-position="super 58%" fo:font-size="10pt" style:font-name-asian="標楷體" style:font-size-asian="10pt"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新細明體" style:font-name-complex="新細明體"/>
    </style:style>
    <style:style style:name="T15"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sia University Bachelor’s Student Graduation Basic Proficiency Testing</text:span><text:span text:style-name="T2"> Guideline</text:span></text:p>
      <text:p text:style-name="P1"><text:span text:style-name="T7">Established in the 5</text:span><text:span text:style-name="T11">th</text:span><text:span text:style-name="T7"> executive committee in academic year 2006 on 96.05.09</text:span><text:span text:style-name="T7"> </text:span></text:p>
      <text:p text:style-name="P1"><text:span text:style-name="T7">Announced on 96.05.29 of the Asia University letter coded 0960003208 </text:span></text:p>
      <text:p text:style-name="P1"><text:span text:style-name="T7">Amendment passed in the 2</text:span><text:span text:style-name="T11">nd</text:span><text:span text:style-name="T7"> academic conference during the 1</text:span><text:span text:style-name="T11">st</text:span><text:span text:style-name="T7"> semester of academic year 2007 on 97.05.16</text:span><text:span text:style-name="T7"> </text:span></text:p>
      <text:p text:style-name="P1"><text:span text:style-name="T9">Amendments of clauses 3, 4, and 5 passed in the 4</text:span><text:span text:style-name="T12">th</text:span><text:span text:style-name="T9"> executive committee in the 1</text:span><text:span text:style-name="T12">st</text:span><text:span text:style-name="T9"> semester of academic year 2008 on </text:span><text:span text:style-name="T9">97.12.10 </text:span></text:p>
      <text:p text:style-name="P1"><text:span text:style-name="T7">Announced on </text:span><text:span text:style-name="T7">97.12.24</text:span><text:span text:style-name="T7"> of the Asia University letter coded </text:span><text:span text:style-name="T7">0970009806 </text:span></text:p>
      <text:p text:style-name="P5"><text:span text:style-name="T4">1、</text:span><text:span text:style-name="T4">This </text:span><text:span text:style-name="T14">university</text:span><text:span text:style-name="T14">, in order to improve the basic abilities of university students and increase the professional competitiveness of students, has established the “Asia University Bachelor’s Student Graduation Basic Proficiency Testing</text:span><text:span text:style-name="T14"> Guideline</text:span><text:span text:style-name="T14">” (hence referred as the guideline).</text:span><text:span text:style-name="T3"> </text:span></text:p>
      <text:p text:style-name="P5"><text:span text:style-name="T4">2</text:span><text:span text:style-name="T4">、The implementation of this guideline targets bachelor’s degree students starting from the academic year of 2007.</text:span><text:span text:style-name="T3"> </text:span></text:p>
      <text:p text:style-name="P5"><text:span text:style-name="T4">3</text:span><text:span text:style-name="T4">、Full-time bachelor’s degree students must complete the credit requirement of their department within the designated period but must also achieve the basic requirements in “English proficiency”, “information proficiency”, “Chinese proficiency”, or “other proficiencies” established by each department in order to be eligible for graduation.</text:span><text:span text:style-name="T3"> </text:span></text:p>
      <text:p text:style-name="P5"><text:span text:style-name="T4">4</text:span><text:span text:style-name="T4">、The proficiency testing will be held according to this guideline, organized and tested according to the regulations below:</text:span><text:span text:style-name="T3"> </text:span></text:p>
      <text:p text:style-name="P6"><text:span text:style-name="T3">1</text:span><text:span text:style-name="T3">.</text:span><text:span text:style-name="T4">「English proficiency testing」</text:span><text:span text:style-name="T4">will be held by the liberal arts college. </text:span><text:span text:style-name="T4">The organizer will decide testing content and method</text:span><text:span text:style-name="T4">.</text:span><text:span text:style-name="T3"> </text:span></text:p>
      <text:p text:style-name="P6"><text:span text:style-name="T3">2</text:span><text:span text:style-name="T3">.</text:span><text:span text:style-name="T4">「Information proficiency testing」</text:span><text:span text:style-name="T4">will </text:span><text:span text:style-name="T14">be</text:span><text:span text:style-name="T14"> held by the school of information. The organizer will decide testing content and method.</text:span><text:span text:style-name="T3"> </text:span></text:p>
      <text:p text:style-name="P6"><text:span text:style-name="T3">3</text:span><text:span text:style-name="T3">.</text:span><text:span text:style-name="T4">「Chinese proficiency testing」</text:span><text:span text:style-name="T4">will</text:span><text:span text:style-name="T4"> be held by the education center. The organizer will decide testing content and method.</text:span><text:span text:style-name="T3"> </text:span></text:p>
      <text:p text:style-name="P6"><text:span text:style-name="T3">4</text:span><text:span text:style-name="T3">.</text:span><text:span text:style-name="T4">「Other proficiency testing」</text:span><text:span text:style-name="T4">will</text:span><text:span text:style-name="T4"> be held by various schools and the education center and established depending on subject.</text:span><text:span text:style-name="T3"> </text:span></text:p>
      <text:p text:style-name="P2"><text:span text:style-name="T4">5</text:span><text:span text:style-name="T4">、The proficiency testing held according to this guideline will be implemented as below:</text:span><text:span text:style-name="T3"> </text:span></text:p>
      <text:p text:style-name="P7"><text:span text:style-name="T3">1</text:span><text:span text:style-name="T3">.</text:span><text:span text:style-name="T4">「English proficiency testing」、「</text:span><text:span text:style-name="T4">information</text:span><text:span text:style-name="T4"> proficiency testing」、「</text:span><text:span text:style-name="T4">Chinese proficiency testing</text:span><text:span text:style-name="T4">」</text:span><text:span text:style-name="T4">and</text:span><text:span text:style-name="T4">「other proficiency testing」will be held according to </text:span><text:soft-page-break/><text:span text:style-name="T4">the regulations set forth by the organizer. The content of regulations should include alternative methods for students who have not passed proficiency testing prior to graduation. </text:span></text:p>
      <text:p text:style-name="P8"><text:span text:style-name="T3">2</text:span><text:span text:style-name="T3">.</text:span><text:span text:style-name="T3"> The regulations established by each department must first be passed by academic committee and reviewed by the dean before announcement; amendments must undergo this process. </text:span></text:p>
      <text:p text:style-name="P2"><text:span text:style-name="T4">6</text:span><text:span text:style-name="T4">、The university must collect payment and fees for various proficiency tests held within the university.</text:span><text:span text:style-name="T3"> </text:span></text:p>
      <text:p text:style-name="P2"><text:span text:style-name="T4">7</text:span><text:span text:style-name="T4">、</text:span><text:span text:style-name="T4">Subjects</text:span><text:span text:style-name="T4"> not mentioned in this document will be processed according to the university’s academic regulations. </text:span></text:p>
      <text:p text:style-name="P9"><text:span text:style-name="T4">8</text:span><text:span text:style-name="T4">、This document has been passed by committee and approved by the dean before announcement; amendments have been approved in the same manner.</text:span><text:span text:style-name="T3"> </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亞洲大學學士班學生畢業基本能力檢定要點（修正後全文）</dc:title>
    <meta:initial-creator>1011-01</meta:initial-creator>
    <meta:creation-date>2012-11-30T14:19:00</meta:creation-date>
    <dc:creator>asia3132</dc:creator>
    <dc:date>2014-10-24T17:54:00</dc:date>
    <meta:editing-cycles>5</meta:editing-cycles>
    <meta:editing-duration>PT25M</meta:editing-duration>
    <meta:document-statistic meta:table-count="0" meta:image-count="0" meta:object-count="0" meta:page-count="2" meta:paragraph-count="20" meta:word-count="443" meta:character-count="2851" meta:non-whitespace-character-count="2457"/>
    <meta:generator>NDC_ODF_Application_Tools/1.0.3$Windows_X86_64 LibreOffice_project/8ad3e16aadc5e73175a2d44b1abec8638aa18880</meta:generator>
  </office:meta>
</office:document-meta>
</file>