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end" style:justify-single-word="false" style:snap-to-layout-grid="false"/>
    </style:style>
    <style:style style:name="P2" style:family="paragraph" style:parent-style-name="Standard" style:list-style-name="WW8Num31">
      <style:paragraph-properties fo:line-height="0.67cm" fo:text-align="justify" style:justify-single-word="false"/>
    </style:style>
    <style:style style:name="P3" style:family="paragraph" style:parent-style-name="Standard" style:list-style-name="WW8Num22">
      <style:paragraph-properties fo:line-height="0.67cm" fo:text-align="justify" style:justify-single-word="false"/>
    </style:style>
    <style:style style:name="P4" style:family="paragraph" style:parent-style-name="Standard" style:list-style-name="WW8Num13">
      <style:paragraph-properties fo:line-height="0.67cm" fo:text-align="justify" style:justify-single-word="false"/>
    </style:style>
    <style:style style:name="P5" style:family="paragraph" style:parent-style-name="Standard" style:list-style-name="WW8Num21">
      <style:paragraph-properties fo:line-height="0.67cm" fo:text-align="justify" style:justify-single-word="false"/>
    </style:style>
    <style:style style:name="P6" style:family="paragraph" style:parent-style-name="Standard" style:list-style-name="WW8Num8">
      <style:paragraph-properties fo:line-height="0.67cm" fo:text-align="justify" style:justify-single-word="false"/>
    </style:style>
    <style:style style:name="P7" style:family="paragraph" style:parent-style-name="Standard" style:list-style-name="WW8Num4">
      <style:paragraph-properties fo:line-height="0.67cm" fo:text-align="justify" style:justify-single-word="false"/>
    </style:style>
    <style:style style:name="P8" style:family="paragraph" style:parent-style-name="Standard">
      <style:paragraph-properties fo:line-height="0.811cm" fo:text-align="end" style:justify-single-word="false" style:snap-to-layout-grid="false"/>
      <style:text-properties fo:font-size="10pt" style:font-size-asian="10pt" style:font-size-complex="10pt"/>
    </style:style>
    <style:style style:name="P9" style:family="paragraph" style:parent-style-name="Standard">
      <style:paragraph-properties fo:text-align="end" style:justify-single-word="false" style:snap-to-layout-grid="false"/>
      <style:text-properties fo:font-size="9pt" style:font-size-asian="9pt" style:font-size-complex="9pt"/>
    </style:style>
    <style:style style:name="P10" style:family="paragraph" style:parent-style-name="Standard" style:list-style-name="WW8Num22">
      <style:paragraph-properties fo:line-height="0.67cm" fo:text-align="justify" style:justify-single-word="false"/>
      <style:text-properties fo:font-size="11pt" style:font-size-asian="11pt" style:font-size-complex="11pt"/>
    </style:style>
    <style:style style:name="P11" style:family="paragraph" style:parent-style-name="Standard" style:list-style-name="WW8Num13">
      <style:paragraph-properties fo:line-height="0.67cm" fo:text-align="justify" style:justify-single-word="false"/>
      <style:text-properties fo:font-size="11pt" style:font-size-asian="11pt" style:font-size-complex="11pt"/>
    </style:style>
    <style:style style:name="P12" style:family="paragraph" style:parent-style-name="Standard" style:list-style-name="WW8Num21">
      <style:paragraph-properties fo:line-height="0.67cm" fo:text-align="justify" style:justify-single-word="false"/>
      <style:text-properties fo:font-size="11pt" style:font-size-asian="11pt" style:font-size-complex="11pt"/>
    </style:style>
    <style:style style:name="P13" style:family="paragraph" style:parent-style-name="Standard" style:list-style-name="WW8Num8">
      <style:paragraph-properties fo:line-height="0.67cm" fo:text-align="justify" style:justify-single-word="false"/>
      <style:text-properties fo:font-size="11pt" style:font-size-asian="11pt" style:font-size-complex="11pt"/>
    </style:style>
    <style:style style:name="P14" style:family="paragraph" style:parent-style-name="Standard" style:list-style-name="WW8Num4">
      <style:paragraph-properties fo:line-height="0.67cm" fo:text-align="justify" style:justify-single-word="false"/>
      <style:text-properties fo:font-size="11pt" style:font-size-asian="11pt" style:font-size-complex="11pt"/>
    </style:style>
    <style:style style:name="P15" style:family="paragraph" style:parent-style-name="Standard" style:list-style-name="WW8Num31">
      <style:paragraph-properties fo:margin-left="0.889cm" fo:margin-right="0cm" fo:line-height="0.67cm" fo:text-align="justify" style:justify-single-word="false" fo:text-indent="-0.889cm" style:auto-text-indent="false">
        <style:tab-stops>
          <style:tab-stop style:position="0.318cm"/>
        </style:tab-stops>
      </style:paragraph-properties>
    </style:style>
    <style:style style:name="P16" style:family="paragraph" style:parent-style-name="Standard" style:list-style-name="WW8Num31">
      <style:paragraph-properties fo:margin-left="0.889cm" fo:margin-right="0cm" fo:line-height="0.67cm" fo:text-align="justify" style:justify-single-word="false" fo:text-indent="-0.889cm" style:auto-text-indent="false">
        <style:tab-stops>
          <style:tab-stop style:position="0cm"/>
          <style:tab-stop style:position="0.318cm"/>
        </style:tab-stops>
      </style:paragraph-properties>
    </style:style>
    <style:style style:name="P17" style:family="paragraph" style:parent-style-name="Standard" style:list-style-name="WW8Num31">
      <style:paragraph-properties fo:margin-left="0.889cm" fo:margin-right="0cm" fo:line-height="0.67cm" fo:text-align="justify" style:justify-single-word="false" fo:text-indent="-0.889cm" style:auto-text-indent="false">
        <style:tab-stops>
          <style:tab-stop style:position="0cm"/>
          <style:tab-stop style:position="0.318cm"/>
        </style:tab-stops>
      </style:paragraph-properties>
      <style:text-properties fo:font-size="11pt" style:font-size-asian="11pt" style:font-size-complex="11pt"/>
    </style:style>
    <style:style style:name="P18" style:family="paragraph" style:parent-style-name="Standard" style:list-style-name="WW8Num31">
      <style:paragraph-properties fo:margin-left="1.207cm" fo:margin-right="0cm" fo:line-height="0.67cm" fo:text-align="justify" style:justify-single-word="false" fo:text-indent="-1.207cm" style:auto-text-indent="false">
        <style:tab-stops>
          <style:tab-stop style:position="1.21cm"/>
        </style:tab-stops>
      </style:paragraph-properties>
    </style:style>
    <style:style style:name="P19" style:family="paragraph" style:parent-style-name="Standard" style:list-style-name="WW8Num31">
      <style:paragraph-properties fo:margin-left="1.207cm" fo:margin-right="0cm" fo:line-height="0.67cm" fo:text-align="justify" style:justify-single-word="false" fo:text-indent="-1.207cm" style:auto-text-indent="false">
        <style:tab-stops>
          <style:tab-stop style:position="1.21cm"/>
        </style:tab-stops>
      </style:paragraph-properties>
      <style:text-properties fo:font-size="11pt" style:font-size-asian="11pt" style:font-size-complex="11pt"/>
    </style:style>
    <style:style style:name="P20" style:family="paragraph" style:parent-style-name="Standard" style:list-style-name="WW8Num31">
      <style:paragraph-properties fo:margin-left="1.207cm" fo:margin-right="0cm" fo:line-height="0.67cm" fo:text-align="justify" style:justify-single-word="false" fo:text-indent="-1.207cm" style:auto-text-indent="false">
        <style:tab-stops>
          <style:tab-stop style:position="0.953cm"/>
          <style:tab-stop style:position="1.21cm"/>
        </style:tab-stops>
      </style:paragraph-properties>
      <style:text-properties fo:font-size="11pt" style:font-size-asian="11pt" style:font-size-complex="11pt"/>
    </style:style>
    <style:style style:name="P21" style:family="paragraph" style:parent-style-name="Standard" style:list-style-name="WW8Num31">
      <style:paragraph-properties fo:margin-left="1.207cm" fo:margin-right="0cm" fo:line-height="0.67cm" fo:text-align="justify" style:justify-single-word="false" fo:text-indent="-1.207cm" style:auto-text-indent="false">
        <style:tab-stops>
          <style:tab-stop style:position="0.953cm"/>
          <style:tab-stop style:position="1.21cm"/>
          <style:tab-stop style:position="1.27cm"/>
        </style:tab-stops>
      </style:paragraph-properties>
      <style:text-properties fo:font-size="11pt" style:font-size-asian="11pt" style:font-size-complex="11pt"/>
    </style:style>
    <style:style style:name="P22" style:family="paragraph" style:parent-style-name="Standard">
      <style:paragraph-properties fo:margin-left="1.168cm" fo:margin-right="0cm" fo:line-height="0.67cm" fo:text-align="justify" style:justify-single-word="false" fo:text-indent="0cm" style:auto-text-indent="false"/>
    </style:style>
    <style:style style:name="P2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style:text-position="super 58%" fo:font-size="10pt" style:font-size-asian="10pt" style:font-size-complex="10pt"/>
    </style:style>
    <style:style style:name="T5" style:family="text">
      <style:text-properties fo:font-size="9pt" style:font-size-asian="9pt" style:font-size-complex="9pt"/>
    </style:style>
    <style:style style:name="T6" style:family="text">
      <style:text-properties fo:font-size="11pt" style:font-size-asian="11pt" style:font-size-complex="11pt"/>
    </style:style>
    <style:style style:name="T7" style:family="text">
      <style:text-properties fo:font-size="11pt" style:font-name-asian="Times New Roman" style:font-size-asian="11pt" style:font-size-complex="11pt"/>
    </style:style>
    <style:style style:name="T8" style:family="text">
      <style:text-properties fo:color="#000000"/>
    </style:style>
    <style:style style:name="T9"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urse Selection Notice for Asia University Students</text:p>
      <text:p text:style-name="P1"><text:span text:style-name="T2">Passed in the 3</text:span><text:span text:style-name="T4">rd</text:span><text:span text:style-name="T2"> academic affairs meeting for the first semester on Dec. 11, 2001</text:span></text:p>
      <text:p text:style-name="P1"><text:span text:style-name="T2">Passed in the 1</text:span><text:span text:style-name="T4">st</text:span><text:span text:style-name="T2"> academic affairs meeting for the second semester on Jun. 12, 2002</text:span></text:p>
      <text:p text:style-name="P1"><text:span text:style-name="T2">Passed in the 3</text:span><text:span text:style-name="T4">rd</text:span><text:span text:style-name="T2"> academic affairs meeting for the first semester on Oct. 9, 2002</text:span></text:p>
      <text:p text:style-name="P1"><text:span text:style-name="T2">Passed in the 2</text:span><text:span text:style-name="T4">nd</text:span><text:span text:style-name="T2"> academic affairs meeting for the second semester on Jun. 12, 2003</text:span></text:p>
      <text:p text:style-name="P1"><text:span text:style-name="T2">Passed in the 1</text:span><text:span text:style-name="T4">st</text:span><text:span text:style-name="T2"> academic affairs meeting for the first semester on Sep. 1, 2004</text:span></text:p>
      <text:p text:style-name="P1"><text:span text:style-name="T2">Passed in the 1</text:span><text:span text:style-name="T4">st</text:span><text:span text:style-name="T2"> academic affairs meeting for the first semester, fiscal 2005 on Sep.23, 2005</text:span></text:p>
      <text:p text:style-name="P1"><text:span text:style-name="T2">Amended structure, Points 1 through 16, changed order from Points 3 through 16 in the 1</text:span><text:span text:style-name="T4">st</text:span><text:span text:style-name="T2"> academic affairs meeting for the second semester, fiscal 2005 on Feb. 15, 2006</text:span></text:p>
      <text:p text:style-name="P8">Promulgated per Letter Asia Mi No. 9500742 on Feb. 24, 2006</text:p>
      <text:p text:style-name="P9"/>
      <text:list xml:id="list5379543451749765898" text:style-name="WW8Num31">
        <text:list-item>
          <text:p text:style-name="P2"><text:span text:style-name="T6">This Notice is especially provided in accordance with Article 15 of our University’s Constitution </text:span><text:span text:style-name="T8"><text:s/>(</text:span><text:span text:style-name="T2">學則</text:span><text:span text:style-name="T3">)</text:span><text:span text:style-name="T7"> </text:span><text:span text:style-name="T6">as to regulate issues concerning course selection. </text:span></text:p>
        </text:list-item>
        <text:list-item>
          <text:p text:style-name="P2"><text:span text:style-name="T6">Course selection includes pre-selection, add and drop, candidate registration, and over selection application; all must be done during the period announced by the Office of Academic Affairs and late application will be rejected. Scores and credit-hours earned from added courses to which adding course procedure is not completed will not be recognized officially; courses to which dropping course procedure is not completed will be regarded as not dropped. </text:span></text:p>
        </text:list-item>
        <text:list-item>
          <text:p text:style-name="P2"><text:span text:style-name="T6">Students’ course selection shall comply with our University’s program planning and course selection rules provided by the respective school, department, and educational programs; violation shall be subject to exclusions of credit-hours earned toward graduation. </text:span></text:p>
        </text:list-item>
        <text:list-item>
          <text:p text:style-name="P2"><text:span text:style-name="T6">No cross-study division, school/department, educational program, class, or early study of senior course may be selected during pre-selection. Students wish to apply for cross-study division, school/department, educational program, class, or early study of senior course due to special reason shall first complete the “Special Course Selection Application Form” (see attachment) and submit to the authority of the respective school/department and educational program for approval before adding course in the course selection system. The authority of the respective school/department and educational program may deny the credit-hours if this rule is violated. </text:span></text:p>
        </text:list-item>
        <text:list-item>
          <text:p text:style-name="P15"><text:span text:style-name="T7"><text:s/></text:span><text:span text:style-name="T6">Unless otherwise combined class is allowed by the respective school, department, or educational programs, the following rules will apply for students’ course selection: </text:span></text:p>
        </text:list-item>
      </text:list>
      <text:list xml:id="list673685985482484785" text:style-name="WW8Num22">
        <text:list-item>
          <text:p text:style-name="P3"><text:span text:style-name="T6">In principle students should select course according to their respective classes; however, if re-take is necessary but conflict with selected courses, the student may postpone study or attend other class for credit-hour or course of same name only if approved in advance by the authority of respective school, department, or educational program, while the re-take course should be first taken whenever possible. </text:span></text:p>
        </text:list-item>
        <text:list-item>
          <text:p text:style-name="P10">Students re-taking professional courses should do so at the original school, department, or educational program. If the said courses have changed or become in conflict with the same class’s required courses, then this rule can be waived subject to approval by the authority of the department or educational program. </text:p>
        </text:list-item>
        <text:list-item>
          <text:p text:style-name="P10">With approval from the authority of the department or educational program, undergraduate full time students and undergraduate extension education students may cross division and take courses, but the credit-hours earned in this fashion may not exceed one-third of the total of the same semester. </text:p>
        </text:list-item>
        <text:list-item>
          <text:p text:style-name="P10"><text:soft-page-break/>With approval from the authority of the department or educational program, master students and continuing education for master students may cross division and take courses, but the credit-hours earned in this fashion may not exceed one-third of the total of the same semester.</text:p>
        </text:list-item>
      </text:list>
      <text:list xml:id="list175526025618148" text:continue-list="list5379543451749765898" text:style-name="WW8Num31">
        <text:list-item>
          <text:p text:style-name="P2"><text:span text:style-name="T6">After completion of course selection, students are responsible for confirming the course selection result online. If any mistake in course selection is found and such mistake is caused by computer system error, report the mistake to the Office of Academic Affairs and present course selection evidence within allowed period for correction. Late correction request will be denied. Scores of self-initiated study of courses not listed on the confirmed list of course selection will not be recognized. </text:span></text:p>
        </text:list-item>
        <text:list-item>
          <text:p text:style-name="P17"><text:span text:style-name="T9"><text:s/></text:span>The rules for priority in students’ course selection: </text:p>
        </text:list-item>
      </text:list>
      <text:list xml:id="list8550163053027401152" text:style-name="WW8Num13">
        <text:list-item>
          <text:p text:style-name="P11">The priority hereto shall apply to students without over selection if the courses offered by a school, department, or educational program can not accommodate all students due to seating limitation: 1. students of the original class; 2. students of the original school, department, or educational program; 3. double major study students; 4. minor study students; 5. students from other school, department, or educational program; and 6. students from other universities. </text:p>
        </text:list-item>
        <text:list-item>
          <text:p text:style-name="P4"><text:span text:style-name="T6">The priority for the students of the original school, department, or educational program mentioned in the previous paragraph: 1. students of graduating class re-taking a course; 2. students re-taking a course; and 3. students of the original school, department, or educational program taking early study of senior course. </text:span></text:p>
        </text:list-item>
      </text:list>
      <text:list xml:id="list175526524800358" text:continue-list="list175526025618148" text:style-name="WW8Num31">
        <text:list-item>
          <text:p text:style-name="P16"><text:span text:style-name="T7"><text:s/></text:span><text:span text:style-name="T6">For courses selectable only by computer, students are responsible for selecting course online during announced period; after random numbering and screening by the computer, the list of chosen students will be announced. </text:span></text:p>
        </text:list-item>
        <text:list-item>
          <text:p text:style-name="P17"><text:span text:style-name="T9"><text:s/></text:span>Article of the University’s Constitution (學則<text:span text:style-name="T9">) </text:span>shall apply to the credit-hours per semester for students of doctorate class, master class, continuing study for master degree. Unless otherwise stipulated by respective laws, the following rules shall be applicable to their studies: </text:p>
        </text:list-item>
      </text:list>
      <text:list xml:id="list4435057662467979439" text:style-name="WW8Num21">
        <text:list-item>
          <text:p text:style-name="P5"><text:span text:style-name="T6">Students of doctorate classes may not attend the undergraduate courses, credit-hour earning classes of extension education, continuing education for master degree, and master classes, except the courses jointly offered by master classes and continuing education for master degree regulated by their original school, department, or educational program.</text:span></text:p>
        </text:list-item>
        <text:list-item>
          <text:p text:style-name="P5"><text:span text:style-name="T6">Students of master classes and continuing education class for master degree may not attend courses of undergraduate study and extension education. Students of master class may not attend courses required for continuing education class for master degree. However, these students may take undergraduate study courses if they are the pre-requisites required by the respective master program. </text:span></text:p>
        </text:list-item>
        <text:list-item>
          <text:p text:style-name="P5"><text:span text:style-name="T6">The passing score for re-taking pre-requisite course required by a doctorate class student’s school, department, or educational program shall be 70, and the score will not be included in the semester’s GPA and graduating credit-hours. The said students may not take the degree examination before passing the re-take course. </text:span></text:p>
        </text:list-item>
        <text:list-item>
          <text:p text:style-name="P12">The passing score for re-taking pre-requisite course required by a master class student’s school, department, or educational program shall be 60, and the score will not be included in the semester’s GPA and graduating credit-hours. The said students may not take the degree examination before passing the re-take course.</text:p>
        </text:list-item>
      </text:list>
      <text:list xml:id="list175524618795111" text:continue-list="list175526524800358" text:style-name="WW8Num31">
        <text:list-item>
          <text:p text:style-name="P16"><text:span text:style-name="T6">Article 15 of the University’s Constitution (學則</text:span><text:span text:style-name="T7">) </text:span><text:span text:style-name="T6">shall apply to the credit-hours per semester for our </text:span><text:soft-page-break/><text:span text:style-name="T6">University’s full time university <text:s/>students and students of continuing education class for master degree. </text:span></text:p>
        </text:list-item>
        <text:list-item>
          <text:p text:style-name="P18"><text:span text:style-name="T6">Students may not cause their respective credit-hours to exceed the upper and lower limits of required credit-hours by adding/dropping the courses selected. </text:span></text:p>
        </text:list-item>
        <text:list-item>
          <text:p text:style-name="P18"><text:span text:style-name="T6">The special reason for dropping course selected as mentioned in Article 15-1-5 of our University’s Constitution (學則</text:span><text:span text:style-name="T7">) </text:span><text:span text:style-name="T6">shall mean that a student has failed more than 2 courses in the previous semester and overseas Chinese students or international students whose Mandarin Chinese proficiency is relatively weaker. The required credit-hours per semester from freshmen year through junior year may be reduced up to 4 credit-hours provided approved by the authority of their respective department or educational program and the Office of Academic Affairs. However, tuition for the agreed and reduced credit-hours will not be refunded and fulfillment of the tuition payment is required. </text:span></text:p>
        </text:list-item>
        <text:list-item>
          <text:p text:style-name="P18"><text:span text:style-name="T6">Out University’s students of all study divisions who fail to complete all required credit-hours during normal study length (the “late-study students”) must select at least one course, while the maximum credit-hours may not exceed the limits provided by the respective study divisions and class. </text:span></text:p>
        </text:list-item>
      </text:list>
      <text:p text:style-name="P22"><text:span text:style-name="T6">Late-study students must complete manual add/drop directly at the Office of Academic Affairs within the period announced by the University. The rules regarding study division, cross-department, and cross-university for course selection shall apply as well. </text:span></text:p>
      <text:list xml:id="list175524500599511" text:continue-numbering="true" text:style-name="WW8Num31">
        <text:list-item>
          <text:p text:style-name="P19">The following rules regarding to switching between new and old courses of the respective school, department, or educational programs shall apply for the study of re-take courses: </text:p>
        </text:list-item>
      </text:list>
      <text:list xml:id="list4427792543227232247" text:style-name="WW8Num8">
        <text:list-item>
          <text:p text:style-name="P13">In the case that a course used to be a requirement but no longer listed as a requirement and not offered any more, the authority of the respective department or educational program may assign a substitute course. If the said invalid course is a basic course or common knowledge course, the director of the Common Knowledge Education Center shall assign a substitute course. </text:p>
        </text:list-item>
        <text:list-item>
          <text:p text:style-name="P6"><text:span text:style-name="T6">If the credit-hours of a newly offered course are less than its predecessor, the credit-hours for the said newly offered course shall apply. </text:span></text:p>
        </text:list-item>
        <text:list-item>
          <text:p text:style-name="P6"><text:span text:style-name="T6">In either of the case mentioned in above, the credit-hours toward graduation will not be reduced whatsoever. Take courses relevant to the original department to make up the shortage of graduating credit-hours instead. </text:span></text:p>
        </text:list-item>
      </text:list>
      <text:list xml:id="list175525053960986" text:continue-list="list175524500599511" text:style-name="WW8Num31">
        <text:list-item>
          <text:p text:style-name="P20">Our University’s students must comply with the following rules for studying their courses: </text:p>
        </text:list-item>
      </text:list>
      <text:list xml:id="list3327239221835775909" text:style-name="WW8Num4">
        <text:list-item>
          <text:p text:style-name="P14">No conflict in courses is allowed. The conflicting course’s final score for the semester will be zero regardless of how long the said student has attended the class. </text:p>
        </text:list-item>
        <text:list-item>
          <text:p text:style-name="P14">No course already successfully passed may be repeated; the score of the said repeated course will be excluded from the minimum required credit-hours for the semester and the credit-hours for graduation. </text:p>
        </text:list-item>
        <text:list-item>
          <text:p text:style-name="P7"><text:span text:style-name="T6">Courses requiring pre-requisites may not be taken before their pre-requisites are successfully passed unless otherwise stipulated by the respective school, department, or educational program. </text:span></text:p>
        </text:list-item>
        <text:list-item>
          <text:p text:style-name="P14">For courses that last through the entire fiscal year (first and second semesters), if a student passes the part in the first semester but fails to complete or pass the part in the second semester, the credit-hours earned in the first semester will be counted but the entire course will be regarded as incomplete for the fiscal year. </text:p>
        </text:list-item>
        <text:list-item>
          <text:p text:style-name="P14">Teachers in charge of classes may refuse guest students to sit in if the said teachers disagree or the capacity of classroom or equipment does not allow guest students. </text:p>
        </text:list-item>
        <text:list-item>
          <text:p text:style-name="P14">Failure in physical education shall earn no credit-hour and re-take is required before graduation. <text:s/></text:p>
        </text:list-item>
        <text:list-item>
          <text:p text:style-name="P14"><text:soft-page-break/>All full time university freshmen year students are required to take military training, a zero credit-hour course, unless otherwise waving this course is approved. </text:p>
        </text:list-item>
        <text:list-item>
          <text:p text:style-name="P14">Students adding minor or double major course shall comply with the table for minor/double major stipulated by the respective departments and educational programs. </text:p>
        </text:list-item>
      </text:list>
      <text:list xml:id="list175526412780691" text:continue-list="list175525053960986" text:style-name="WW8Num31">
        <text:list-item>
          <text:p text:style-name="P21">This Notice is passed in the academic affairs meeting and reviewed and promulgated by the President of our University. Amendment shall follow the sam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text-underline-style="none"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text-underline-style="none"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style:font-size-asian="10pt"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solid" style:text-underline-width="auto" style:text-underline-color="font-colo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fo:language="en" fo:country="US" style:text-underline-style="none" fo:font-weight="normal" style:font-size-asian="11pt" style:font-weight-asian="normal"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language-complex="ar" style:country-complex="SA"/>
    </style:style>
    <style:style style:name="頁尾_20_字元" style:display-name="頁尾 字元" style:family="text">
      <style:text-properties style:letter-kerning="true" style:font-name-asian="標楷體" style:font-family-asian="標楷體" style:font-family-generic-asian="scri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1">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fo:text-indent="-0.847cm" fo:margin-left="2.0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 style:num-format="1">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 style:num-format="1">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 style:num-format="1">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學生選課須知修正條文對照表</dc:title>
    <meta:initial-creator>asia</meta:initial-creator>
    <meta:creation-date>2014-07-17T16:22:00</meta:creation-date>
    <dc:creator>asia3132</dc:creator>
    <dc:date>2014-10-24T17:55:00</dc:date>
    <meta:print-date>2014-08-06T09:47:00</meta:print-date>
    <meta:editing-cycles>12</meta:editing-cycles>
    <meta:editing-duration>PT3H24M</meta:editing-duration>
    <meta:document-statistic meta:table-count="0" meta:image-count="0" meta:object-count="0" meta:page-count="4" meta:paragraph-count="47" meta:word-count="1786" meta:character-count="11361" meta:non-whitespace-character-count="9671"/>
    <meta:generator>NDC_ODF_Application_Tools/1.0.3$Windows_X86_64 LibreOffice_project/8ad3e16aadc5e73175a2d44b1abec8638aa18880</meta:generator>
  </office:meta>
</office:document-meta>
</file>