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font-size="10pt" style:font-size-asian="10pt" style:font-size-complex="10pt"/>
    </style:style>
    <style:style style:name="P3" style:family="paragraph" style:parent-style-name="Standard" style:list-style-name="WW8Num29"/>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847cm" style:auto-text-indent="false"/>
      <style:text-properties style:font-name-complex="標楷體"/>
    </style:style>
    <style:style style:name="P6" style:family="paragraph" style:parent-style-name="Standard" style:list-style-name="WW8Num40">
      <style:paragraph-properties fo:margin-left="1.752cm" fo:margin-right="0cm" fo:text-indent="-1cm" style:auto-text-indent="false" style:text-autospace="none"/>
    </style:style>
    <style:style style:name="P7" style:family="paragraph" style:parent-style-name="Standard" style:list-style-name="WW8Num7">
      <style:paragraph-properties fo:margin-left="1.704cm" fo:margin-right="0cm" fo:text-indent="-0.963cm" style:auto-text-indent="false" style:text-autospace="none"/>
      <style:text-properties style:font-name-complex="標楷體"/>
    </style:style>
    <style:style style:name="P8" style:family="paragraph" style:parent-style-name="Standard" style:list-style-name="WW8Num7">
      <style:paragraph-properties fo:margin-left="1.729cm" fo:margin-right="0cm" fo:text-indent="-0.988cm" style:auto-text-indent="false" style:text-autospace="none"/>
    </style:style>
    <style:style style:name="P9" style:family="paragraph" style:parent-style-name="Standard" style:list-style-name="WW8Num7">
      <style:paragraph-properties fo:margin-left="1.729cm" fo:margin-right="0cm" fo:text-indent="-0.988cm" style:auto-text-indent="false" style:text-autospace="none"/>
      <style:text-properties style:font-name-complex="標楷體"/>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0.847cm" fo:margin-right="0cm" fo:text-indent="0cm" style:auto-text-indent="false"/>
      <style:text-properties style:font-name-complex="標楷體"/>
    </style:style>
    <style:style style:name="P12" style:family="paragraph" style:parent-style-name="Standard">
      <style:paragraph-properties fo:margin-left="0.847cm" fo:margin-right="0cm" fo:text-indent="0cm" style:auto-text-indent="false" style:snap-to-layout-grid="false">
        <style:tab-stops>
          <style:tab-stop style:position="2.731cm"/>
          <style:tab-stop style:position="17.336cm"/>
        </style:tab-stops>
      </style:paragraph-properties>
    </style:style>
    <style:style style:name="P13" style:family="paragraph" style:parent-style-name="Standard" style:list-style-name="WW8Num16">
      <style:paragraph-properties fo:margin-left="0.815cm" fo:margin-right="0cm" fo:text-indent="-0.025cm" style:auto-text-indent="false" style:text-autospace="none"/>
    </style:style>
    <style:style style:name="P14" style:family="paragraph" style:parent-style-name="Standard" style:list-style-name="WW8Num16">
      <style:paragraph-properties fo:margin-left="0.815cm" fo:margin-right="0cm" fo:text-indent="-0.025cm" style:auto-text-indent="false" style:text-autospace="none">
        <style:tab-stops>
          <style:tab-stop style:position="1.926cm"/>
        </style:tab-stops>
      </style:paragraph-properties>
    </style:style>
    <style:style style:name="P15" style:family="paragraph" style:parent-style-name="Standard" style:list-style-name="WW8Num16">
      <style:paragraph-properties fo:margin-left="0.871cm" fo:margin-right="0cm" fo:text-indent="-0.025cm" style:auto-text-indent="false" style:text-autospace="none"/>
    </style:style>
    <style:style style:name="P16" style:family="paragraph" style:parent-style-name="Standard">
      <style:paragraph-properties fo:margin-left="0.589cm" fo:margin-right="0cm" fo:text-indent="0.224cm" style:auto-text-indent="false" style:snap-to-layout-grid="false">
        <style:tab-stops>
          <style:tab-stop style:position="2.731cm"/>
          <style:tab-stop style:position="17.336cm"/>
        </style:tab-stops>
      </style:paragraph-properties>
    </style:style>
    <style:style style:name="P17" style:family="paragraph" style:parent-style-name="Standard" style:list-style-name="WW8Num29">
      <style:paragraph-properties fo:margin-left="1.284cm" fo:margin-right="0cm" fo:text-indent="-1.284cm" style:auto-text-indent="false">
        <style:tab-stops/>
      </style:paragraph-properties>
    </style:style>
    <style:style style:name="P18" style:family="paragraph" style:parent-style-name="Standard" style:list-style-name="WW8Num29">
      <style:paragraph-properties fo:margin-left="1.284cm" fo:margin-right="0cm" fo:text-indent="-1.284cm" style:auto-text-indent="false">
        <style:tab-stops/>
      </style:paragraph-properties>
      <style:text-properties style:font-name-complex="標楷體"/>
    </style:style>
    <style:style style:name="P19" style:family="paragraph" style:parent-style-name="Standard" style:list-style-name="WW8Num29">
      <style:paragraph-properties fo:margin-left="1.284cm" fo:margin-right="0cm" fo:text-indent="-1.284cm" style:auto-text-indent="false">
        <style:tab-stops/>
      </style:paragraph-properties>
      <style:text-properties style:font-name-complex="標楷體" style:font-weight-complex="bold"/>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純文字" style:list-style-name="WW8Num22">
      <style:paragraph-properties style:snap-to-layout-grid="false"/>
    </style:style>
    <style:style style:name="P22" style:family="paragraph" style:parent-style-name="純文字" style:list-style-name="WW8Num22">
      <style:paragraph-properties style:snap-to-layout-grid="false"/>
      <style:text-properties style:font-name="標楷體" style:font-name-asian="標楷體" style:font-name-complex="標楷體"/>
    </style:style>
    <style:style style:name="P23" style:family="paragraph" style:parent-style-name="純文字" style:list-style-name="WW8Num41">
      <style:paragraph-properties fo:margin-left="2.413cm" fo:margin-right="0cm" fo:text-indent="-1.598cm" style:auto-text-indent="false" style:snap-to-layout-grid="false"/>
    </style:style>
    <style:style style:name="P24" style:family="paragraph" style:parent-style-name="純文字" style:list-style-name="WW8Num41">
      <style:paragraph-properties fo:margin-left="2.413cm" fo:margin-right="0cm" fo:text-indent="-1.598cm" style:auto-text-indent="false" style:snap-to-layout-grid="false"/>
      <style:text-properties style:font-name="Times New Roman" style:font-name-asian="標楷體" style:font-name-complex="標楷體"/>
    </style:style>
    <style:style style:name="P25" style:family="paragraph" style:parent-style-name="純文字">
      <style:paragraph-properties fo:margin-left="0.847cm" fo:margin-right="0cm" fo:text-indent="-0.423cm" style:auto-text-indent="false" style:snap-to-layout-grid="false"/>
    </style:style>
    <style:style style:name="T1" style:family="text">
      <style:text-properties fo:font-size="15pt" fo:font-weight="bold" style:font-size-asian="15pt" style:font-weight-asian="bold" style:font-name-complex="標楷體" style:font-size-complex="15pt"/>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style:text-position="super 58%" fo:font-size="10pt" style:font-size-asian="10pt" style:font-size-complex="10pt"/>
    </style:style>
    <style:style style:name="T7" style:family="text">
      <style:text-properties style:text-position="super 58%" style:font-name-complex="標楷體"/>
    </style:style>
    <style:style style:name="T8" style:family="text">
      <style:text-properties fo:color="#7030a0"/>
    </style:style>
    <style:style style:name="T9" style:family="text">
      <style:text-properties fo:color="#7030a0" style:font-name="標楷體" style:font-name-asian="標楷體" style:font-name-complex="標楷體"/>
    </style:style>
    <style:style style:name="T10" style:family="text">
      <style:text-properties style:font-name-asian="Times New Roman" style:font-name-complex="Times New Roman"/>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標楷體"/>
    </style:style>
    <style:style style:name="T14" style:family="text">
      <style:text-properties style:font-name="Times New Roman"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Implementation Guideline of Dual Degrees Between Asia University and Foreign Universities </text:span></text:p>
      <text:p text:style-name="P1"><text:span text:style-name="T4">Amendment passed in the 2</text:span><text:span text:style-name="T6">nd</text:span><text:span text:style-name="T4"> academic committee on 95.11.13 </text:span></text:p>
      <text:p text:style-name="P1"><text:span text:style-name="T4">Passed on 96.1.4 in the education department’s Tai Gao (2) letter 095198465 </text:span></text:p>
      <text:p text:style-name="P1"><text:span text:style-name="T4">Announced on 96.1.10 of the Asia University letter coded 096000188</text:span></text:p>
      <text:p text:style-name="P1"><text:span text:style-name="T4">Amendments of clauses 1-16 announced on 100.4.15 in the 2</text:span><text:span text:style-name="T6">nd</text:span><text:span text:style-name="T4"> academic committee </text:span></text:p>
      <text:p text:style-name="P1"><text:span text:style-name="T4">Announced on </text:span><text:span text:style-name="T4">100.7.1</text:span><text:span text:style-name="T4"> of the Asia University letter coded </text:span><text:span text:style-name="T4">1000008313</text:span></text:p>
      <text:p text:style-name="P1"><text:span text:style-name="T4">Amendments of clauses 3 and 5 on </text:span><text:span text:style-name="T4">100.9.28</text:span><text:span text:style-name="T4"> in the 1</text:span><text:span text:style-name="T6">st</text:span><text:span text:style-name="T4"> academic committee </text:span></text:p>
      <text:p text:style-name="P1"><text:span text:style-name="T4">Announced on </text:span><text:span text:style-name="T4">100.12.2</text:span><text:span text:style-name="T4"> of the Asia University letter coded </text:span><text:span text:style-name="T4">1000014069</text:span></text:p>
      <text:p text:style-name="P1"><text:span text:style-name="T4">Passed on </text:span><text:span text:style-name="T4">101.01.02</text:span><text:span text:style-name="T4"> in the education department’s Tai Gao (2) letter </text:span><text:span text:style-name="T4">1000228806</text:span></text:p>
      <text:p text:style-name="P2"/>
      <text:list xml:id="list6554888139967178452" text:style-name="WW8Num29">
        <text:list-item>
          <text:p text:style-name="P3"><text:span text:style-name="T2">This</text:span><text:span text:style-name="T2"> guideline was established to expand the perspectives of this university’s students and increase collaboration with international academia to strengthen educational exchanges with </text:span></text:p>
        </text:list-item>
      </text:list>
      <text:p text:style-name="P5">This guideline refers to schools in the China region as foreign schools. </text:p>
      <text:list xml:id="list175559228203485" text:continue-numbering="true" text:style-name="WW8Num29">
        <text:list-item>
          <text:p text:style-name="P3"><text:span text:style-name="T2">This guideline refers to dual degrees (dual degree programs) as letters of agreement signed between Asia University and foreign schools to support students in traveling to the opposing school for learning. When graduation requirements of both schools are met, students will receive degrees from both schools.</text:span><text:span text:style-name="T8"> </text:span></text:p>
        </text:list-item>
        <text:list-item>
          <text:p text:style-name="P3"><text:span text:style-name="T2">The foreign schools referred to in this guideline for dual degrees should adhere to the regulations below:</text:span><text:span text:style-name="T8"> </text:span></text:p>
        </text:list-item>
      </text:list>
      <text:list xml:id="list2670069487315500449" text:style-name="WW8Num40">
        <text:list-item>
          <text:p text:style-name="P6"><text:span text:style-name="T2">Foreign schools excluding those in the China region must adhere to clause 8 of the “</text:span><text:span text:style-name="T2">Foreign</text:span><text:span text:style-name="T2"> University Academic Recognition Method of Universities” and should be listed in the reference manual of the Ministry of Education; schools that are not listed in the manual should be educational facilities that are evaluated and certified by local government bodies or professional certification institutes. </text:span></text:p>
        </text:list-item>
        <text:list-item>
          <text:p text:style-name="P6"><text:span text:style-name="T2">Foreign schools in China are limited to universities or other institutions approved by the Ministry of Education. </text:span></text:p>
        </text:list-item>
      </text:list>
      <text:list xml:id="list175558650951299" text:continue-list="list175559228203485" text:style-name="WW8Num29">
        <text:list-item>
          <text:p text:style-name="P3"><text:span text:style-name="T2">According to this guideline, dual degree students must meet all qualifications and accumulate a total education time in this university prior to traveling abroad: </text:span></text:p>
        </text:list-item>
      </text:list>
      <text:list xml:id="list9120535891587793906" text:style-name="WW8Num7">
        <text:list-item>
          <text:p text:style-name="P7">Bachelor’s degree students must have attended the university for a minimum of 4 semesters and total attendance time in both universities must meet a minimum of 32 months. </text:p>
        </text:list-item>
        <text:list-item>
          <text:p text:style-name="P9">Master’s degree students must have attended the university for a minimum of 2 semesters and total attendance time in both universities must meet a minimum of 12 months. </text:p>
        </text:list-item>
        <text:list-item>
          <text:p text:style-name="P8"><text:span text:style-name="T2">Doctor’s degree students must have attended the university for a minimum of 4 semesters and a total attendance time in both universities must meet a minimum of 24 months.</text:span> </text:p>
        </text:list-item>
      </text:list>
      <text:p text:style-name="P10"><text:span text:style-name="T2">Students in dual degree programs must spend the last semester or academic year in this university to accept the degree from the university and adhere to the 4</text:span><text:span text:style-name="T7">th</text:span><text:span text:style-name="T2"> clause of this guideline by the student’s department as clearly stated in the agreement. The credits taken in both schools are totaled. The credits taken locally at the foreign school must be more than 1/3 of the minimum number of credits required for obtaining the degree. </text:span></text:p>
      <text:p text:style-name="P4"><text:span text:style-name="T2">The former degree’s minimum required credits will follow according to this university’s guidelines.</text:span><text:span text:style-name="T8"> </text:span></text:p>
      <text:list xml:id="list175559005287821" text:continue-list="list175558650951299" text:style-name="WW8Num29">
        <text:list-item>
          <text:p text:style-name="P3"><text:span text:style-name="T2">The dual degree program between this university and a foreign school can only be implemented after a “collaboration of dual degree program agreement” detailing related departments, degree curriculum, and schools in both a Chinese and English version has been reviewed by the department and faculty committee. The agreement is then sent to the university’s International Academia Exchange Center and department of academic affairs for review and then passed to the dean for final review and approval. </text:span></text:p>
        </text:list-item>
      </text:list>
      <text:p text:style-name="P11">If the dual degree program is with a school in the China region, the agreement draft must be approved by the Ministry of Education 2 months prior to signing. </text:p>
      <text:p text:style-name="P12"><text:span text:style-name="T2">The content of the “Collaboration of Dual Degree Program Agreement” should include the items below:</text:span> </text:p>
      <text:list xml:id="list3651852279576324131" text:style-name="WW8Num16">
        <text:list-item>
          <text:p text:style-name="P13"><text:span text:style-name="T2">Registration</text:span><text:span text:style-name="T2"> eligibility.</text:span> </text:p>
        </text:list-item>
        <text:list-item>
          <text:p text:style-name="P13"><text:span text:style-name="T2">Selection provisions.</text:span> </text:p>
        </text:list-item>
        <text:list-item>
          <text:p text:style-name="P13"><text:span text:style-name="T2">Course continuity design.</text:span> </text:p>
        </text:list-item>
        <text:list-item>
          <text:p text:style-name="P13"><text:span text:style-name="T2">Consolidation and planning of curriculum in the second school.</text:span> </text:p>
        </text:list-item>
        <text:list-item>
          <text:p text:style-name="P15"><text:span text:style-name="T2">Period of time spent in both schools.</text:span> </text:p>
        </text:list-item>
        <text:list-item>
          <text:p text:style-name="P13"><text:span text:style-name="T2">Awarded degree.</text:span> </text:p>
        </text:list-item>
        <text:list-item>
          <text:p text:style-name="P13"><text:span text:style-name="T2">Registration, expulsion, leave of absence, return to school, and other enrollment status management tasks.</text:span> </text:p>
        </text:list-item>
        <text:list-item>
          <text:p text:style-name="P13"><text:span text:style-name="T2">Tui</text:span><text:span text:style-name="T2">tion payment and limit of openings.</text:span> </text:p>
        </text:list-item>
        <text:list-item>
          <text:p text:style-name="P13"><text:soft-page-break/><text:span text:style-name="T2">Agreement amendment and termination guidelines.</text:span> </text:p>
        </text:list-item>
        <text:list-item>
          <text:p text:style-name="P13"><text:span text:style-name="T2">Co-guidance agreement for master’s and doctorate thesis papers.</text:span> </text:p>
        </text:list-item>
        <text:list-item>
          <text:p text:style-name="P14"><text:span text:style-name="T10"><text:s/></text:span><text:span text:style-name="T2">Other items.</text:span></text:p>
        </text:list-item>
      </text:list>
      <text:p text:style-name="P16"><text:span text:style-name="T2">The</text:span><text:span text:style-name="T2"> “Co-guidance agreement for master’s and doctorate thesis papers” should include the following:</text:span> </text:p>
      <text:list xml:id="list7042928232684196259" text:style-name="WW8Num41">
        <text:list-item>
          <text:list>
            <text:list-item>
              <text:p text:style-name="P24">Student name.</text:p>
            </text:list-item>
            <text:list-item>
              <text:p text:style-name="P23"><text:span text:style-name="T13">Name</text:span><text:span text:style-name="T13"> of guiding professor.</text:span><text:span text:style-name="T11"> </text:span></text:p>
            </text:list-item>
            <text:list-item>
              <text:p text:style-name="P24">Thesis topic.</text:p>
            </text:list-item>
            <text:list-item>
              <text:p text:style-name="P23"><text:span text:style-name="T13">Enrollment</text:span><text:span text:style-name="T13"> period regulations and time allocation of enrollment between the two schools.</text:span><text:span text:style-name="T11"> </text:span></text:p>
            </text:list-item>
            <text:list-item>
              <text:p text:style-name="P23"><text:span text:style-name="T13">Language used in writing the thesis and abstract.</text:span><text:span text:style-name="T11"> </text:span></text:p>
            </text:list-item>
            <text:list-item>
              <text:p text:style-name="P23"><text:span text:style-name="T13">Formation of the degree testing committee and method of conducting oral exam.</text:span><text:span text:style-name="T11"> </text:span></text:p>
            </text:list-item>
            <text:list-item>
              <text:p text:style-name="P24">Publishing and ownership of master’s and doctorate thesis. </text:p>
            </text:list-item>
            <text:list-item>
              <text:p text:style-name="P23"><text:span text:style-name="T13">Agreement amendment and termination guidelines.</text:span><text:span text:style-name="T11"> </text:span></text:p>
            </text:list-item>
            <text:list-item>
              <text:p text:style-name="P23"><text:span text:style-name="T13">Other items.</text:span><text:span text:style-name="T11"> </text:span></text:p>
            </text:list-item>
          </text:list>
        </text:list-item>
      </text:list>
      <text:list xml:id="list175557975069959" text:continue-list="list175559005287821" text:style-name="WW8Num29">
        <text:list-item>
          <text:p text:style-name="P3"><text:span text:style-name="T2">Each major (department) must follow practical requirements and establish a supplemental dual degree curriculum with the collaborating foreign school. Required courses and credits should be established and reviewed by related academic committees before implementation. </text:span></text:p>
        </text:list-item>
        <text:list-item>
          <text:p text:style-name="P3"><text:span text:style-name="T2">Foreign schools collaborating in dual degree programs with this university should organize a list of students annually prior to April 30</text:span><text:span text:style-name="T7">th</text:span><text:span text:style-name="T2"> and send the documents below to this university’s related organizers to facilitate student selection and admissions: </text:span></text:p>
        </text:list-item>
      </text:list>
      <text:list xml:id="list8280468614809142027" text:style-name="WW8Num22">
        <text:list-item>
          <text:p text:style-name="P21"><text:span text:style-name="T15">Admissions</text:span><text:span text:style-name="T15"> registration form (2 copies).</text:span><text:span text:style-name="T15"> </text:span></text:p>
        </text:list-item>
        <text:list-item>
          <text:p text:style-name="P21"><text:span text:style-name="T15">Photocopy of student identification document at foreign school (include a copy that is translated to Chinese or English).</text:span><text:span text:style-name="T15"> </text:span></text:p>
        </text:list-item>
        <text:list-item>
          <text:p text:style-name="P21"><text:span text:style-name="T15">Two copies of transcript in Chinese or English (must have the university stamp of original foreign school and be sealed).</text:span><text:span text:style-name="T15"> </text:span></text:p>
        </text:list-item>
        <text:list-item>
          <text:p text:style-name="P21"><text:span text:style-name="T15">A health report in Chinese or English (including human immunodeficiency virus related examination report).</text:span><text:span text:style-name="T15"> </text:span></text:p>
        </text:list-item>
        <text:list-item>
          <text:p text:style-name="P21"><text:span text:style-name="T15">Financial statement.</text:span><text:span text:style-name="T15"> </text:span></text:p>
        </text:list-item>
        <text:list-item>
          <text:p text:style-name="P22">Other documents as listed in the agreement. </text:p>
        </text:list-item>
      </text:list>
      <text:p text:style-name="P25"><text:span text:style-name="T15"><text:s text:c="2"/></text:span><text:span text:style-name="T15">Foreign students from China do not require English versions of identification documents.</text:span><text:span text:style-name="T9"> </text:span></text:p>
      <text:list xml:id="list175559121988733" text:continue-list="list175557975069959" text:style-name="WW8Num29">
        <text:list-item>
          <text:p text:style-name="P3"><text:span text:style-name="T2">Foreign students (excluding those from China) who wish to enter dual degree programs at this university must register with the university’s International Academia Exchange Center: Foreign students from China must register with the university’s admissions department. Registration qualifications and forms will be reviewed for admissions. Those approved will be sent to the related major (departments) for selection purposes. </text:span></text:p>
        </text:list-item>
        <text:list-item>
          <text:p text:style-name="P3"><text:span text:style-name="T2">Students approved for this university’s dual degree programs should provide health and injury insurance documents during registration. The insured period must include the period of enrollment at the university; those who are uninsured should pay an insurance fee during registration allowing the university’s health department to insure on the student’s behalf. </text:span></text:p>
        </text:list-item>
        <text:list-item>
          <text:p text:style-name="P3"><text:span text:style-name="T2">Students in the dual degree program must adhere to the regulations of the agreement and pay tuition and other various fees. Once a student is enrolled, the department they belong to will be responsible for academic counseling, enrollment status, grades, scholarship, residence, and life counseling; the above will be held according to the agreement between the two schools. </text:span></text:p>
        </text:list-item>
        <text:list-item>
          <text:p text:style-name="P17"><text:span text:style-name="T2">Students from foreign schools that have been admitted to this university’s dual degree program can take courses and credits earned in their original school and have them admitted according to this university’s “</text:span><text:span text:style-name="T2">credit</text:span><text:span text:style-name="T2"> admission and categorization regulations”. </text:span></text:p>
        </text:list-item>
        <text:list-item>
          <text:p text:style-name="P17"><text:span text:style-name="T2">If students of this university approved to pursue dual degree programs in foreign schools cannot complete their education in the foreign school and has not met the minimum years of attendance of the university’s regulations must provide a report and related documents to the admissions department two weeks prior to the first day of classes in order to return to the original major (department) for study in the appropriate degree, curriculum, and grade. The credits and courses earned while abroad can be admitted according to the university’s “credit admission and categorization regulations”. </text:span></text:p>
        </text:list-item>
        <text:list-item>
          <text:p text:style-name="P18">Foreign students enrolled in this university must adhere to national laws and the various regulations of this university. </text:p>
        </text:list-item>
        <text:list-item>
          <text:p text:style-name="P17"><text:span text:style-name="T2">Male draftee students who have been approved by the university to pursue dual degree programs </text:span><text:soft-page-break/><text:span text:style-name="T2">abroad should adhere to the regulations of the “draftee departure law” and prepare related documents 2 months prior to travel for approval by the admissions department and local municipal government. </text:span></text:p>
        </text:list-item>
        <text:list-item>
          <text:p text:style-name="P17"><text:span text:style-name="T2">Subjects not mentioned in this document will be processed according to the university and the Ministry of Education’s related regulations. </text:span></text:p>
        </text:list-item>
        <text:list-item>
          <text:p text:style-name="P19">This document has been passed by the academic committee and approved by the dean before implementation; the Ministry of Education has been consulted for examination, and amendments have been approved in the same mann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6z1" style:family="text">
      <style:text-propertie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style:font-size-asian="12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2">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13">
        <style:list-level-properties text:list-level-position-and-space-mode="label-alignment">
          <style:list-level-label-alignment text:label-followed-by="listtab"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6">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fo:text-indent="-0.688cm" fo:margin-left="0.68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fo:text-indent="-0.847cm" fo:margin-left="1.5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4">
        <style:list-level-properties text:list-level-position-and-space-mode="label-alignment">
          <style:list-level-label-alignment text:label-followed-by="listtab"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8">
        <style:list-level-properties text:list-level-position-and-space-mode="label-alignment">
          <style:list-level-label-alignment text:label-followed-by="listtab" fo:text-indent="-0.794cm" fo:margin-left="0.7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2, 3, ...">
        <style:list-level-properties text:list-level-position-and-space-mode="label-alignment">
          <style:list-level-label-alignment text:label-followed-by="listtab"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text:style-name="WW8Num41z1" style:num-prefix="(" style:num-suffix=")" style:num-format="1, 2, 3, ...">
        <style:list-level-properties text:list-level-position-and-space-mode="label-alignment">
          <style:list-level-label-alignment text:label-followed-by="listtab" text:list-tab-stop-position="0.847cm" fo:text-indent="-0.847cm" fo:margin-left="2.41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11">
        <style:list-level-properties text:list-level-position-and-space-mode="label-alignment">
          <style:list-level-label-alignment text:label-followed-by="listtab" fo:text-indent="-0.794cm" fo:margin-left="0.7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15">
        <style:list-level-properties text:list-level-position-and-space-mode="label-alignment">
          <style:list-level-label-alignment text:label-followed-by="listtab" fo:text-indent="-0.794cm" fo:margin-left="0.79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與國外大學校院辦理跨國雙學位實施要點</dc:title>
    <meta:initial-creator>asia</meta:initial-creator>
    <meta:creation-date>2012-06-19T17:06:00</meta:creation-date>
    <dc:creator>Ariel</dc:creator>
    <dc:date>2014-08-07T09:23:00</dc:date>
    <meta:print-date>2011-09-28T08:06:00</meta:print-date>
    <meta:editing-cycles>15</meta:editing-cycles>
    <meta:editing-duration>PT2H17M</meta:editing-duration>
    <meta:document-statistic meta:table-count="0" meta:image-count="0" meta:object-count="0" meta:page-count="3" meta:paragraph-count="63" meta:word-count="1391" meta:character-count="8759" meta:non-whitespace-character-count="7484"/>
    <meta:generator>NDC_ODF_Application_Tools/1.0.3$Windows_X86_64 LibreOffice_project/8ad3e16aadc5e73175a2d44b1abec8638aa18880</meta:generator>
  </office:meta>
</office:document-meta>
</file>