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最大標題2">
      <style:text-properties fo:color="#000000" style:font-name="標楷體" style:font-name-complex="標楷體"/>
    </style:style>
    <style:style style:name="P2" style:family="paragraph" style:parent-style-name="最大標題2" style:master-page-name="Standard">
      <style:paragraph-properties style:page-number="auto"/>
      <style:text-properties fo:color="#000000" style:font-name="標楷體" style:font-name-complex="標楷體"/>
    </style:style>
    <style:style style:name="P3" style:family="paragraph" style:parent-style-name="純文字">
      <style:paragraph-properties style:line-height-at-least="0cm"/>
    </style:style>
    <style:style style:name="P4" style:family="paragraph" style:parent-style-name="純文字">
      <style:paragraph-properties style:line-height-at-least="0cm" fo:text-align="justify" style:justify-single-word="false"/>
      <style:text-properties fo:color="#000000" style:font-name="標楷體" style:font-name-asian="標楷體" style:font-name-complex="Arial"/>
    </style:style>
    <style:style style:name="P5" style:family="paragraph" style:parent-style-name="一般文字1">
      <style:paragraph-properties fo:margin-left="1.49cm" fo:margin-right="0cm" style:line-height-at-least="0cm" fo:text-indent="-0.644cm" style:auto-text-indent="false"/>
    </style:style>
    <style:style style:name="P6" style:family="paragraph" style:parent-style-name="一般文字1">
      <style:paragraph-properties fo:margin-left="1.49cm" fo:margin-right="0cm" style:line-height-at-least="0cm" fo:text-align="justify" style:justify-single-word="false" fo:text-indent="-0.644cm" style:auto-text-indent="false"/>
    </style:style>
    <style:style style:name="P7" style:family="paragraph" style:parent-style-name="Standard">
      <style:paragraph-properties style:line-height-at-least="0cm"/>
    </style:style>
    <style:style style:name="P8" style:family="paragraph" style:parent-style-name="Standard">
      <style:paragraph-properties fo:margin-left="0cm" fo:margin-right="-0.102cm" fo:text-align="end" style:justify-single-word="false" fo:text-indent="0cm" style:auto-text-indent="false" style:snap-to-layout-grid="false"/>
    </style:style>
    <style:style style:name="P9" style:family="paragraph" style:parent-style-name="Standard">
      <style:paragraph-properties fo:margin-left="0.847cm" fo:margin-right="0cm" style:line-height-at-least="0cm" fo:text-indent="-0.847cm" style:auto-text-indent="false"/>
      <style:text-properties fo:color="#000000" style:font-name="標楷體" fo:font-size="10pt" style:font-name-asian="標楷體" style:font-size-asian="10pt" style:font-name-complex="Arial" style:font-size-complex="10pt"/>
    </style:style>
    <style:style style:name="P10" style:family="paragraph" style:parent-style-name="Standard">
      <style:paragraph-properties fo:margin-left="0.847cm" fo:margin-right="0cm" style:line-height-at-least="0cm" fo:text-indent="-0.847cm" style:auto-text-indent="false"/>
    </style:style>
    <style:style style:name="P11" style:family="paragraph" style:parent-style-name="Standard">
      <style:paragraph-properties fo:margin-left="1.482cm" fo:margin-right="0cm" style:line-height-at-least="0cm" fo:text-indent="-0.635cm" style:auto-text-indent="false"/>
    </style:style>
    <style:style style:name="P12" style:family="paragraph" style:parent-style-name="Standard">
      <style:paragraph-properties fo:margin-left="1.448cm" fo:margin-right="0cm" style:line-height-at-least="0cm" fo:text-indent="-0.601cm" style:auto-text-indent="false"/>
    </style:style>
    <style:style style:name="P13" style:family="paragraph" style:parent-style-name="Standard">
      <style:paragraph-properties fo:margin-left="1.482cm" fo:margin-right="0cm" style:line-height-at-least="0cm" fo:text-indent="0cm" style:auto-text-indent="false"/>
    </style:style>
    <style:style style:name="T1" style:family="text">
      <style:text-properties fo:color="#000000" style:font-name="標楷體" style:font-name-complex="標楷體"/>
    </style:style>
    <style:style style:name="T2" style:family="text">
      <style:text-properties fo:color="#000000" style:font-name="標楷體" fo:font-size="10pt" style:font-name-asian="標楷體" style:font-size-asian="10pt" style:font-name-complex="Arial" style:font-size-complex="10pt"/>
    </style:style>
    <style:style style:name="T3" style:family="text">
      <style:text-properties fo:color="#000000" style:font-name="標楷體" fo:font-size="10pt" style:font-name-asian="標楷體" style:font-size-asian="10pt" style:font-name-complex="Arial" style:font-size-complex="10pt"/>
    </style:style>
    <style:style style:name="T4" style:family="text">
      <style:text-properties fo:color="#000000" style:font-name="標楷體" style:font-name-asian="標楷體" style:font-name-complex="Arial"/>
    </style:style>
    <style:style style:name="T5" style:family="text">
      <style:text-properties fo:color="#000000" style:font-name="標楷體" style:font-name-asian="標楷體" style:font-name-complex="Arial"/>
    </style:style>
    <style:style style:name="T6" style:family="text">
      <style:text-properties fo:color="#000000" style:font-name="標楷體" style:font-name-asian="標楷體" style:font-name-complex="標楷體"/>
    </style:style>
    <style:style style:name="T7" style:family="text">
      <style:text-properties fo:color="#000000" style:font-name="標楷體" style:letter-kerning="true" style:font-name-asian="標楷體" style:font-name-complex="Arial"/>
    </style:style>
    <style:style style:name="T8" style:family="text">
      <style:text-properties fo:color="#000000" style:font-name="標楷體" style:letter-kerning="true" style:font-name-asian="標楷體" style:font-name-complex="Arial"/>
    </style:style>
    <style:style style:name="T9" style:family="text">
      <style:text-properties fo:color="#000000" style:text-position="super 58%" style:font-name="標楷體" fo:font-size="10pt" style:font-name-asian="標楷體" style:font-size-asian="10pt" style:font-name-complex="Arial" style:font-size-complex="10pt"/>
    </style:style>
    <style:style style:name="T10" style:family="text">
      <style:text-properties fo:color="#000000" style:font-name-complex="標楷體" style:font-size-complex="12pt"/>
    </style:style>
    <style:style style:name="T11" style:family="text">
      <style:text-properties fo:color="#000000" style:font-name-complex="Arial"/>
    </style:style>
    <style:style style:name="T12" style:family="text">
      <style:text-properties fo:color="#000000" style:font-name-complex="Arial" style:font-size-complex="12pt"/>
    </style:style>
    <style:style style:name="T13" style:family="text">
      <style:text-properties fo:color="#000000" style:font-name-complex="Arial" style:font-size-complex="12pt"/>
    </style:style>
    <style:style style:name="T14" style:family="text">
      <style:text-properties fo:color="#000000"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Key Points for Asia University Cross-university Course Selection</text:h>
      <text:h text:style-name="P1" text:outline-level="2"/>
      <text:p text:style-name="P8"><text:span text:style-name="T2">Discussed and passed in the 5</text:span><text:span text:style-name="T9">th</text:span><text:span text:style-name="T2"> academic affairs meeting of fiscal 2002 on Dec. 18, 2012</text:span></text:p>
      <text:p text:style-name="P8"><text:span text:style-name="T2">Approved by the Ministry of Education Affairs per Letter Tai Gao (2) No. </text:span><text:span text:style-name="T2">0910200850</text:span><text:span text:style-name="T2"> of Jan. 3, 2003</text:span></text:p>
      <text:p text:style-name="P8"><text:span text:style-name="T2">Amended and passed in the 6</text:span><text:span text:style-name="T9">th</text:span><text:span text:style-name="T2"> academic affairs meeting of fiscal 2002 on Jan. 22, 2003</text:span></text:p>
      <text:p text:style-name="P8"><text:span text:style-name="T2">Amendment passed in the 6</text:span><text:span text:style-name="T9">th</text:span><text:span text:style-name="T2"> academic affairs meeting on Jan. 22, 2003</text:span></text:p>
      <text:p text:style-name="P8"><text:span text:style-name="T2">Passed amendments of structure and Points 1 through 8 in the 2</text:span><text:span text:style-name="T9">nd</text:span><text:span text:style-name="T2"> academic affairs meeting of the 2</text:span><text:span text:style-name="T9">nd</text:span><text:span text:style-name="T2"> semester of fiscal 2005 on May. 19, 2006</text:span></text:p>
      <text:p text:style-name="P8"><text:span text:style-name="T2">Announced per Letter Asia Mi No. 9502625</text:span><text:span text:style-name="T2"> </text:span><text:span text:style-name="T2">of </text:span><text:span text:style-name="T2">Jun</text:span><text:span text:style-name="T2">. 2, 200</text:span><text:span text:style-name="T2">6</text:span></text:p>
      <text:p text:style-name="P8"><text:span text:style-name="T2">Passed additions of Point 7 and change of order of Points 8 and 9 in the 4</text:span><text:span text:style-name="T9">th</text:span><text:span text:style-name="T2"> academic affairs meeting of fiscal 2006 on May. 9, 2007</text:span></text:p>
      <text:p text:style-name="P9"/>
      <text:p text:style-name="P10"><text:span text:style-name="T4">1. This </text:span><text:span text:style-name="T4">Key Points for Asia University Cross-university Course Selection</text:span><text:span text:style-name="T4"> (the </text:span><text:span text:style-name="T4">“</text:span><text:span text:style-name="T4">Key Points</text:span><text:span text:style-name="T4">”</text:span><text:span text:style-name="T4">) is especially provided by the University in accordance with Article 12 of our University</text:span><text:span text:style-name="T4">’</text:span><text:span text:style-name="T4">s C</text:span><text:span text:style-name="T4">o</text:span><text:span text:style-name="T4">nstitution (學則) in order to fully exploit teaching resource and for the students</text:span><text:span text:style-name="T4">’</text:span><text:span text:style-name="T4"> convenience with course selection. </text:span></text:p>
      <text:p text:style-name="P10"><text:span text:style-name="T4">2. Our University</text:span><text:span text:style-name="T4">’</text:span><text:span text:style-name="T4">s students taking cross-university electives shall be limited to courses offered in the first or the second semester offered by the undergraduate study and master program (including domestic/foreign distant learning) of a domestic or foreign university accredited by the Ministry of Education Affairs. However, studying </text:span><text:span text:style-name="T4">abroad</text:span><text:span text:style-name="T4"> for electives is limited to the ones recommended by our government or our University for now. Cross-university summer study is </text:span><text:span text:style-name="T4">separately</text:span><text:span text:style-name="T4"> governed by other rules provided by the University. </text:span></text:p>
      <text:p text:style-name="P3"><text:span text:style-name="T4">3. The principles applied to our University</text:span><text:span text:style-name="T4">’</text:span><text:span text:style-name="T4">s students taking cross-university electives are: </text:span></text:p>
      <text:p text:style-name="P5"><text:span text:style-name="T10">(</text:span><text:span text:style-name="T12">1</text:span><text:span text:style-name="T12">)</text:span><text:span text:style-name="T12"> Only courses not offered by our University</text:span><text:span text:style-name="T12">’</text:span><text:span text:style-name="T12">s departments, educational programs, or centers but offered by other universities can be applied, and approval in advance from the authority of the respective department and educational program should be obtained. </text:span></text:p>
      <text:p text:style-name="P6"><text:span text:style-name="T10">(</text:span><text:span text:style-name="T12">2</text:span><text:span text:style-name="T12">)</text:span><text:span text:style-name="T12"> Students wishing to apply for studying courses offered by other universities should submit </text:span><text:span text:style-name="T12">“</text:span><text:span text:style-name="T12">Application Form for Cross-university Course Selection</text:span><text:span text:style-name="T12">”</text:span><text:span text:style-name="T12"> (see attachment) before the end of add/drop period stipulated by the respective university to the authority of the respective department/program and Registrar Section of Office of Academic Affairs for approval. If approved, proceed to complete course selection procedure stipulated by the respective university, and report to the Course Affairs Section of our University</text:span><text:span text:style-name="T12">’</text:span><text:span text:style-name="T12">s Office of Academic Affairs. </text:span></text:p>
      <text:p text:style-name="P11"><text:span text:style-name="T6">(</text:span><text:span text:style-name="T4">3</text:span><text:span text:style-name="T4">)</text:span><text:span text:style-name="T4"> The schedule for other university</text:span><text:span text:style-name="T4">’</text:span><text:span text:style-name="T4">s courses taken may not </text:span><text:soft-page-break/><text:span text:style-name="T4">conflict with the schedule for our University</text:span><text:span text:style-name="T4">’</text:span><text:span text:style-name="T4">s courses, or the credit-hours will not be recognized, unless otherwise the students are selected by our Government or recommended by our University for study abroad. </text:span></text:p>
      <text:p text:style-name="P10"><text:span text:style-name="T7">4. Our University</text:span><text:span text:style-name="T7">’</text:span><text:span text:style-name="T7">s </text:span><text:span text:style-name="T7">“</text:span><text:span text:style-name="T7">Key Points for Handling Students</text:span><text:span text:style-name="T7">’</text:span><text:span text:style-name="T7"> Status during Studying Abroad</text:span><text:span text:style-name="T7">”</text:span><text:span text:style-name="T7"> shall govern the status of students who study courses abroad. </text:span></text:p>
      <text:p text:style-name="P10"><text:span text:style-name="T4">5. The cross-university credit-hours approved to be earned per each semester shall be counted toward the same semester. The maximum credit-hours approved to be earned in other universities, upper limit for credit-hours to be earned in our University, and </text:span><text:span text:style-name="T4">dismissal</text:span><text:span text:style-name="T4"> standard for failed credit-hours shall be governed by the respective rules of our University. </text:span></text:p>
      <text:p text:style-name="P4">6. Students of other universities taking courses offered by our Universities shall comply with the following rules: </text:p>
      <text:p text:style-name="P6"><text:span text:style-name="T10">(</text:span><text:span text:style-name="T12">1</text:span><text:span text:style-name="T12">)</text:span><text:span text:style-name="T12"> Application procedure should be completed with their respective universities, followed by obtaining approvals from the teaching teachers and the authorities of the respective departments, educational programs, or centers of the respective </text:span><text:span text:style-name="T12">courses</text:span><text:span text:style-name="T12">, and finally completing course selection procedure at the Office of Academic Affairs. </text:span></text:p>
      <text:p text:style-name="P6"><text:span text:style-name="T10">(</text:span><text:span text:style-name="T12">2</text:span><text:span text:style-name="T12">)</text:span><text:span text:style-name="T11"> Prior to course selection procedure, fulfill the tuition payment according to our University</text:span><text:span text:style-name="T11">’</text:span><text:span text:style-name="T11">s tuition standard. If the selected course requires use of computer or language lab, additional practice fee or other fees </text:span><text:span text:style-name="T11">charged</text:span><text:span text:style-name="T11"> by our University shall apply. After completing course selection, no drop course, refund, or selection change will be allowed, unless otherwise the course is cancelled due to insufficient number of students. </text:span></text:p>
      <text:p text:style-name="P12"><text:span text:style-name="T6">(</text:span><text:span text:style-name="T4">3</text:span><text:span text:style-name="T4">)</text:span><text:span text:style-name="T4"> Courses offered by our University shall have its course selection quota first given to our University</text:span><text:span text:style-name="T4">’</text:span><text:span text:style-name="T4">s students before cross-university students taking the same courses. </text:span></text:p>
      <text:p text:style-name="P13"><text:span text:style-name="T7">Performance review and grading for the courses offered by our University and taken by cross-university students shall be governed by our University</text:span><text:span text:style-name="T7">’</text:span><text:span text:style-name="T7">s rules. Result of the said grading will be delivered to the students</text:span><text:span text:style-name="T7">’</text:span><text:span text:style-name="T7"> original universities</text:span><text:span text:style-name="T7">’</text:span><text:span text:style-name="T7"> offices of academic affairs. </text:span></text:p>
      <text:p text:style-name="P10"><text:span text:style-name="T7">7. The selectable courses, scope of course selection, and tuition standard applicable to cross-university courses offered </text:span><text:span text:style-name="T7">by universities in alliance with our University shall be governed by the cross-university course selection strategic alliance agreement made by both universities. </text:span></text:p>
      <text:p text:style-name="P7"><text:span text:style-name="T4">8. </text:span><text:span text:style-name="T4">Any shortfall of this Key Points shall be governed by the </text:span><text:span text:style-name="T4">rules provided by the Ministry of Education Affairs and our University. </text:span></text:p>
      <text:p text:style-name="Standard"><text:span text:style-name="T4">9. </text:span><text:span text:style-name="T4">This </text:span><text:span text:style-name="T4">Key Points</text:span><text:span text:style-name="T4"> is passed in the academic affairs meeting and </text:span><text:soft-page-break/><text:span text:style-name="T4">reviewed and promulgated by the President of our University. Amendment shall follow the s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般文字1" style:family="paragraph" style:parent-style-name="純文字">
      <style:paragraph-properties fo:margin-left="1.201cm" fo:margin-right="0cm" fo:line-height="0.706cm" fo:text-indent="-0.4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最大標題2" style:family="paragraph" style:parent-style-name="Standard" style:default-outline-level="2" style:list-style-name="">
      <style:paragraph-properties fo:line-height="0.706cm" fo:text-align="center" style:justify-single-word="false"/>
      <style:text-properties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最大標題2_20_字元" style:display-name="最大標題2 字元" style:family="text">
      <style:text-properties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頁首_20_字元" style:display-name="頁首 字元" style:family="text">
      <style:text-properties style:letter-kerning="true" style:language-complex="ar" style:country-complex="SA"/>
    </style:style>
    <style:style style:name="頁尾_20_字元" style:display-name="頁尾 字元" style:family="text">
      <style:text-properties style:letter-kerning="true"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大學跨校選修課程實施要點</dc:title>
    <meta:initial-creator>1104-21</meta:initial-creator>
    <meta:creation-date>2014-07-17T16:25:00</meta:creation-date>
    <dc:creator>asia3132</dc:creator>
    <dc:date>2014-10-24T17:58:00</dc:date>
    <meta:print-date>2014-08-06T09:58:00</meta:print-date>
    <meta:editing-cycles>10</meta:editing-cycles>
    <meta:editing-duration>PT8H53M</meta:editing-duration>
    <meta:document-statistic meta:table-count="0" meta:image-count="0" meta:object-count="0" meta:page-count="3" meta:paragraph-count="24" meta:word-count="782" meta:character-count="5173" meta:non-whitespace-character-count="4403"/>
    <meta:generator>NDC_ODF_Application_Tools/1.0.3$Windows_X86_64 LibreOffice_project/8ad3e16aadc5e73175a2d44b1abec8638aa18880</meta:generator>
  </office:meta>
</office:document-meta>
</file>