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ing_20_1" style:list-style-name="">
      <style:paragraph-properties fo:margin-left="0.176cm" fo:margin-right="0cm" fo:line-height="115%" fo:text-align="start" style:justify-single-word="false" fo:orphans="0" fo:widows="0" fo:text-indent="0cm" style:auto-text-indent="false" style:vertical-align="auto" style:writing-mode="lr-tb"/>
    </style:style>
    <style:style style:name="P2" style:family="paragraph" style:parent-style-name="Standard">
      <style:paragraph-properties fo:margin-left="0cm" fo:margin-right="0cm" fo:line-height="0.353cm" fo:text-align="start" style:justify-single-word="false" fo:orphans="0" fo:widows="0" fo:text-indent="0cm" style:auto-text-indent="false" style:vertical-align="auto" style:writing-mode="lr-tb"/>
      <style:text-properties fo:font-size="10pt" style:font-size-asian="10pt" style:font-size-complex="10pt"/>
    </style:style>
    <style:style style:name="P3" style:family="paragraph" style:parent-style-name="Standard">
      <style:paragraph-properties fo:margin-left="0cm" fo:margin-right="0cm" fo:margin-top="0.016cm" fo:margin-bottom="0cm" loext:contextual-spacing="false" fo:line-height="0.176cm" fo:text-align="start" style:justify-single-word="false" fo:orphans="0" fo:widows="0" fo:text-indent="0cm" style:auto-text-indent="false" style:vertical-align="auto" style:writing-mode="lr-tb"/>
      <style:text-properties fo:font-size="5pt" style:font-size-asian="5pt" style:font-size-complex="5pt"/>
    </style:style>
    <style:style style:name="P4" style:family="paragraph" style:parent-style-name="Standard">
      <style:paragraph-properties fo:margin-left="0cm" fo:margin-right="0cm" fo:margin-top="0.016cm" fo:margin-bottom="0cm" loext:contextual-spacing="false" fo:line-height="115%" fo:text-align="start" style:justify-single-word="false" fo:orphans="0" fo:widows="0" fo:text-indent="0cm" style:auto-text-indent="false" style:vertical-align="auto" style:writing-mode="lr-tb"/>
      <style:text-properties fo:font-size="6pt" style:font-size-asian="6pt" style:font-size-complex="6pt"/>
    </style:style>
    <style:style style:name="P5" style:family="paragraph" style:parent-style-name="Standard">
      <style:paragraph-properties fo:margin-left="0cm" fo:margin-right="0cm" fo:margin-top="0.014cm" fo:margin-bottom="0cm" loext:contextual-spacing="false" fo:line-height="115%" fo:text-align="start" style:justify-single-word="false" fo:orphans="0" fo:widows="0" fo:text-indent="0cm" style:auto-text-indent="false" style:vertical-align="auto" style:writing-mode="lr-tb"/>
      <style:text-properties fo:font-size="6pt" style:font-size-asian="6pt" style:font-size-complex="6pt"/>
    </style:style>
    <style:style style:name="P6" style:family="paragraph" style:parent-style-name="Standard" style:master-page-name="Standard">
      <style:paragraph-properties fo:margin-left="0cm" fo:margin-right="0cm" fo:line-height="115%" fo:text-align="center" style:justify-single-word="false" fo:orphans="0" fo:widows="0" fo:text-indent="0cm" style:auto-text-indent="false" style:page-number="auto" style:vertical-align="auto" style:writing-mode="lr-tb"/>
    </style:style>
    <style:style style:name="P7" style:family="paragraph" style:parent-style-name="Standard">
      <style:paragraph-properties fo:margin-left="1.175cm" fo:margin-right="5.043cm" fo:margin-top="0.076cm" fo:margin-bottom="0cm" loext:contextual-spacing="false" fo:line-height="115%" fo:text-align="start" style:justify-single-word="false" fo:orphans="0" fo:widows="0" fo:text-indent="0cm" style:auto-text-indent="false" style:vertical-align="auto" style:writing-mode="lr-tb">
        <style:tab-stops>
          <style:tab-stop style:position="2.445cm"/>
        </style:tab-stops>
      </style:paragraph-properties>
    </style:style>
    <style:style style:name="P8" style:family="paragraph" style:parent-style-name="Standard">
      <style:paragraph-properties fo:margin-left="1.175cm" fo:margin-right="5.043cm" fo:margin-top="0.085cm" fo:margin-bottom="0cm" loext:contextual-spacing="false" fo:line-height="115%" fo:text-align="start" style:justify-single-word="false" fo:orphans="0" fo:widows="0" fo:text-indent="0cm" style:auto-text-indent="false" style:vertical-align="auto" style:writing-mode="lr-tb">
        <style:tab-stops>
          <style:tab-stop style:position="2.445cm"/>
        </style:tab-stops>
      </style:paragraph-properties>
    </style:style>
    <style:style style:name="P9" style:family="paragraph" style:parent-style-name="Standard">
      <style:paragraph-properties fo:margin-left="1.175cm" fo:margin-right="0cm" fo:margin-top="0.079cm" fo:margin-bottom="0cm" loext:contextual-spacing="false" fo:line-height="115%" fo:text-align="start" style:justify-single-word="false" fo:orphans="0" fo:widows="0" fo:text-indent="0cm" style:auto-text-indent="false" style:vertical-align="auto" style:writing-mode="lr-tb">
        <style:tab-stops>
          <style:tab-stop style:position="2.445cm"/>
        </style:tab-stops>
      </style:paragraph-properties>
    </style:style>
    <style:style style:name="P10" style:family="paragraph" style:parent-style-name="Standard">
      <style:paragraph-properties fo:margin-left="1.032cm" fo:margin-right="0.183cm" fo:line-height="115%" fo:text-align="start" style:justify-single-word="false" fo:orphans="0" fo:widows="0" fo:text-indent="-0.857cm" style:auto-text-indent="false" style:vertical-align="auto" style:writing-mode="lr-tb"/>
    </style:style>
    <style:style style:name="P11" style:family="paragraph" style:parent-style-name="Standard">
      <style:paragraph-properties fo:margin-left="0.176cm" fo:margin-right="0cm" fo:margin-top="0.083cm" fo:margin-bottom="0cm" loext:contextual-spacing="false" fo:line-height="115%" fo:text-align="start" style:justify-single-word="false" fo:orphans="0" fo:widows="0" fo:text-indent="0cm" style:auto-text-indent="false" style:vertical-align="auto" style:writing-mode="lr-tb"/>
    </style:style>
    <style:style style:name="P12" style:family="paragraph" style:parent-style-name="Standard">
      <style:paragraph-properties fo:margin-left="0.176cm" fo:margin-right="0cm" fo:margin-top="0.079cm" fo:margin-bottom="0cm" loext:contextual-spacing="false" fo:line-height="115%" fo:text-align="start" style:justify-single-word="false" fo:orphans="0" fo:widows="0" fo:text-indent="0cm" style:auto-text-indent="false" style:vertical-align="auto" style:writing-mode="lr-tb"/>
    </style:style>
    <style:style style:name="P13" style:family="paragraph" style:parent-style-name="Standard">
      <style:paragraph-properties fo:margin-left="0.176cm" fo:margin-right="0cm" fo:margin-top="0.132cm" fo:margin-bottom="0cm" loext:contextual-spacing="false" fo:line-height="115%" fo:text-align="start" style:justify-single-word="false" fo:orphans="0" fo:widows="0" fo:text-indent="0cm" style:auto-text-indent="false" style:vertical-align="auto" style:writing-mode="lr-tb"/>
    </style:style>
    <style:style style:name="P14" style:family="paragraph" style:parent-style-name="Standard">
      <style:paragraph-properties fo:margin-left="1.032cm" fo:margin-right="0cm" fo:line-height="115%" fo:text-align="start" style:justify-single-word="false" fo:orphans="0" fo:widows="0" fo:text-indent="-0.857cm" style:auto-text-indent="false" style:vertical-align="auto" style:writing-mode="lr-tb"/>
    </style:style>
    <style:style style:name="P15" style:family="paragraph" style:parent-style-name="Standard">
      <style:paragraph-properties fo:margin-left="1.032cm" fo:margin-right="0cm" fo:margin-top="0.083cm" fo:margin-bottom="0cm" loext:contextual-spacing="false" fo:line-height="115%" fo:text-align="start" style:justify-single-word="false" fo:orphans="0" fo:widows="0" fo:text-indent="-0.857cm" style:auto-text-indent="false" style:vertical-align="auto" style:writing-mode="lr-tb"/>
    </style:style>
    <style:style style:name="P16" style:family="paragraph" style:parent-style-name="Text_20_body">
      <style:paragraph-properties fo:margin-left="0cm" fo:margin-right="0.007cm" fo:text-align="end" style:justify-single-word="false" fo:orphans="0" fo:widows="0" fo:text-indent="0cm" style:auto-text-indent="false" style:vertical-align="auto" style:writing-mode="lr-tb"/>
    </style:style>
    <style:style style:name="P17" style:family="paragraph" style:parent-style-name="Text_20_body">
      <style:paragraph-properties fo:margin-left="7.892cm" fo:margin-right="0.007cm" fo:text-align="end" style:justify-single-word="false" fo:orphans="0" fo:widows="0" fo:text-indent="0cm" style:auto-text-indent="false" style:vertical-align="auto" style:writing-mode="lr-tb"/>
    </style:style>
    <style:style style:name="P18" style:family="paragraph" style:parent-style-name="Text_20_body">
      <style:paragraph-properties fo:margin-left="7.878cm" fo:margin-right="0.007cm" fo:text-align="end" style:justify-single-word="false" fo:orphans="0" fo:widows="0" fo:text-indent="0cm" style:auto-text-indent="false" style:vertical-align="auto" style:writing-mode="lr-tb"/>
    </style:style>
    <style:style style:name="P19" style:family="paragraph" style:parent-style-name="Text_20_body">
      <style:paragraph-properties fo:margin-left="3.81cm" fo:margin-right="0.007cm" fo:text-align="end" style:justify-single-word="false" fo:orphans="0" fo:widows="0" fo:text-indent="1.27cm" style:auto-text-indent="false" style:vertical-align="auto" style:writing-mode="lr-tb"/>
    </style:style>
    <style:style style:name="T1" style:family="text">
      <style:text-properties fo:font-size="16pt" fo:font-weight="bold" style:font-name-asian="標楷體1" style:font-size-asian="16pt" style:font-weight-asian="bold" style:font-size-complex="14pt" style:font-weight-complex="bold"/>
    </style:style>
    <style:style style:name="T2" style:family="text">
      <style:text-properties fo:font-size="9pt" style:font-name-asian="標楷體1" style:font-size-asian="9pt" style:font-size-complex="9pt"/>
    </style:style>
    <style:style style:name="T3" style:family="text">
      <style:text-properties fo:font-size="9pt" fo:letter-spacing="-0.004cm" style:font-name-asian="標楷體1" style:font-size-asian="9pt" style:font-size-complex="9pt"/>
    </style:style>
    <style:style style:name="T4" style:family="text">
      <style:text-properties fo:font-size="9pt" fo:letter-spacing="0.002cm" style:font-name-asian="標楷體1" style:font-size-asian="9pt" style:font-size-complex="9pt"/>
    </style:style>
    <style:style style:name="T5" style:family="text">
      <style:text-properties fo:font-size="9pt" fo:letter-spacing="-0.014cm" style:font-name-asian="標楷體1" style:font-size-asian="9pt" style:font-size-complex="9pt"/>
    </style:style>
    <style:style style:name="T6" style:family="text">
      <style:text-properties fo:font-size="9pt" fo:letter-spacing="-0.009cm" style:font-name-asian="標楷體1" style:font-size-asian="9pt" style:font-size-complex="9pt"/>
    </style:style>
    <style:style style:name="T7" style:family="text">
      <style:text-properties fo:font-size="9pt" fo:letter-spacing="-0.099cm" style:font-name-asian="標楷體1" style:font-size-asian="9pt" style:font-size-complex="9pt"/>
    </style:style>
    <style:style style:name="T8" style:family="text">
      <style:text-properties style:text-position="super 58%" fo:font-size="9pt" style:font-name-asian="標楷體1" style:font-size-asian="9pt" style:font-size-complex="9pt"/>
    </style:style>
    <style:style style:name="T9" style:family="text">
      <style:text-properties style:font-name="Times New Roman"/>
    </style:style>
    <style:style style:name="T10" style:family="text">
      <style:text-properties style:font-name-asian="標楷體1"/>
    </style:style>
    <style:style style:name="T11" style:family="text">
      <style:text-properties fo:color="#000000" style:font-name-asian="標楷體1"/>
    </style:style>
    <style:style style:name="T12" style:family="text">
      <style:text-properties fo:font-size="11pt" style:font-name-asian="標楷體1"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Key Points for Asia University Students Apply for Suspension of Study of Course</text:span></text:p>
      <text:p text:style-name="P16"><text:span text:style-name="T2">Passed in the 3</text:span><text:span text:style-name="T8">rd</text:span><text:span text:style-name="T2"> academic affairs meeting of the 1</text:span><text:span text:style-name="T8">st</text:span><text:span text:style-name="T2"> semester of fiscal 2001 on Dec. 22, 2001</text:span></text:p>
      <text:p text:style-name="P16"><text:span text:style-name="T2">Passed in the 4</text:span><text:span text:style-name="T8">th</text:span><text:span text:style-name="T2"> academic affairs meeting of the 1</text:span><text:span text:style-name="T8">st</text:span><text:span text:style-name="T2"> semester of fiscal 2002 on Nov. 6, 2002</text:span></text:p>
      <text:p text:style-name="P16"><text:span text:style-name="T2">Amendment passed in the 2nd academic affairs meeting of the 2nd semester of fiscal 2002 on Dec. 22, 2003</text:span></text:p>
      <text:p text:style-name="P16"><text:span text:style-name="T2">Amended title, added Point 2, amended Points 1 through 8, and changed order from Points 3 through 8 in the 1</text:span><text:span text:style-name="T8">st</text:span><text:span text:style-name="T2"> academic meeting of the 2</text:span><text:span text:style-name="T8">nd</text:span><text:span text:style-name="T2"> semester of fiscal 2005 on Feb. 15, 2006</text:span></text:p>
      <text:p text:style-name="P16"><text:span text:style-name="T2">Announced per Letter Asia Mi No. </text:span><text:span text:style-name="T3">9</text:span><text:span text:style-name="T4">50</text:span><text:span text:style-name="T3">0</text:span><text:span text:style-name="T4">7</text:span><text:span text:style-name="T3">4</text:span><text:span text:style-name="T2">3 of Feb. 24, 2006</text:span></text:p>
      <text:p text:style-name="P16"><text:span text:style-name="T2">Amendments on Points 3 and 4 passed in the 1</text:span><text:span text:style-name="T8">st</text:span><text:span text:style-name="T2"> academic affairs meeting of fiscal 2007 on Oct. 31, 2007</text:span></text:p>
      <text:p text:style-name="P16"><text:span text:style-name="T2">Announced per Letter Asia Mi No. </text:span><text:span text:style-name="T3">0</text:span><text:span text:style-name="T4">96</text:span><text:span text:style-name="T3">0</text:span><text:span text:style-name="T4">0</text:span><text:span text:style-name="T3">0</text:span><text:span text:style-name="T4">782</text:span><text:span text:style-name="T2">6 of Nov. 27, 2007</text:span></text:p>
      <text:p text:style-name="P16"><text:span text:style-name="T2">Amendments on Points 3 and 4 passed in the 3</text:span><text:span text:style-name="T8">rd</text:span><text:span text:style-name="T2"> academic affairs meeting of fiscal 2008 on Mar. 25, 2009</text:span></text:p>
      <text:p text:style-name="P16"><text:span text:style-name="T2">Announced per Letter Asia Mi No. </text:span><text:span text:style-name="T4">0</text:span><text:span text:style-name="T3">9</text:span><text:span text:style-name="T4">80</text:span><text:span text:style-name="T3">0</text:span><text:span text:style-name="T4">0</text:span><text:span text:style-name="T3">3</text:span><text:span text:style-name="T4">28</text:span><text:span text:style-name="T2">7</text:span><text:span text:style-name="T5"> </text:span><text:span text:style-name="T2">of Apr. 25, 2009</text:span></text:p>
      <text:p text:style-name="P16"><text:span text:style-name="T2">Amendment on Point 4 passed in the 4</text:span><text:span text:style-name="T8">th</text:span><text:span text:style-name="T2"> academic affairs meeting of fiscal 2008 on May. 13, 2009</text:span></text:p>
      <text:p text:style-name="P16"><text:span text:style-name="T2">Announced per Letter Asia Mi No.</text:span><text:span text:style-name="T4">0</text:span><text:span text:style-name="T3">9</text:span><text:span text:style-name="T4">80</text:span><text:span text:style-name="T3">0</text:span><text:span text:style-name="T4">0</text:span><text:span text:style-name="T3">4</text:span><text:span text:style-name="T4">62</text:span><text:span text:style-name="T2">3</text:span><text:span text:style-name="T5"> </text:span><text:span text:style-name="T2">of May. 13, 2009</text:span></text:p>
      <text:p text:style-name="P16"><text:span text:style-name="T2">Amendment on Point 4 passed in the 3</text:span><text:span text:style-name="T8">rd</text:span><text:span text:style-name="T2"> academic affairs meeting of fiscal 2011 on Dec. 29, 2011</text:span></text:p>
      <text:p text:style-name="P16"><text:span text:style-name="T2">Announced per Letter Asia Mi No. </text:span><text:span text:style-name="T4">1</text:span><text:span text:style-name="T3">0</text:span><text:span text:style-name="T4">10</text:span><text:span text:style-name="T3">0</text:span><text:span text:style-name="T4">0</text:span><text:span text:style-name="T3">0</text:span><text:span text:style-name="T4">83</text:span><text:span text:style-name="T2">9</text:span><text:span text:style-name="T5"> </text:span><text:span text:style-name="T2">of Feb. 1, 2012</text:span></text:p>
      <text:p text:style-name="P17"><text:span text:style-name="T2">Amendment on Point 3 passed in the 1</text:span><text:span text:style-name="T8">st</text:span><text:span text:style-name="T2"> academic affairs meeting of the 2</text:span><text:span text:style-name="T8">nd</text:span><text:span text:style-name="T2"> semester of fiscal 2011 on Apr. 12, 2012</text:span></text:p>
      <text:p text:style-name="P16"><text:span text:style-name="T2">Announced per Letter Asia Mi No. </text:span><text:span text:style-name="T4">1</text:span><text:span text:style-name="T3">0</text:span><text:span text:style-name="T4">10</text:span><text:span text:style-name="T3">0</text:span><text:span text:style-name="T4">120</text:span><text:span text:style-name="T3">6</text:span><text:span text:style-name="T2">1</text:span><text:span text:style-name="T6"> </text:span><text:span text:style-name="T2">of Nov. 1, 2012</text:span></text:p>
      <text:p text:style-name="P18"><text:span text:style-name="T2">Amendment on Points 2 and 3 passed in the 1</text:span><text:span text:style-name="T8">st</text:span><text:span text:style-name="T2"> academic affairs meeting of fiscal 2013 on Nov. 15, 2012</text:span></text:p>
      <text:p text:style-name="P16"><text:span text:style-name="T2">Announced per Letter Asia Mi No. </text:span><text:span text:style-name="T3">1</text:span><text:span text:style-name="T4">02</text:span><text:span text:style-name="T3">0</text:span><text:span text:style-name="T4">0</text:span><text:span text:style-name="T3">0</text:span><text:span text:style-name="T4">003</text:span><text:span text:style-name="T2">8</text:span><text:span text:style-name="T5"> </text:span><text:span text:style-name="T2">of Jan. 2, 2013</text:span></text:p>
      <text:p text:style-name="P19"><text:span text:style-name="T2">Amendment on Point 3 passed in the 1</text:span><text:span text:style-name="T8">st</text:span><text:span text:style-name="T2"> academic affairs meeting of the 2</text:span><text:span text:style-name="T8">nd</text:span><text:span text:style-name="T2"> semester of fiscal 2013 on Apr. 9, 2013</text:span></text:p>
      <text:p text:style-name="P16"><text:span text:style-name="T2">Announced per Letter Asia Mi No.</text:span><text:span text:style-name="T4">10</text:span><text:span text:style-name="T3">2</text:span><text:span text:style-name="T4">0</text:span><text:span text:style-name="T3">0</text:span><text:span text:style-name="T4">055</text:span><text:span text:style-name="T3">4</text:span><text:span text:style-name="T2">9</text:span><text:span text:style-name="T7"> </text:span><text:span text:style-name="T2">of May. 20, 2013</text:span></text:p>
      <text:p text:style-name="P16"><text:span text:style-name="T2">Amendment on Point 4 passed in the 1</text:span><text:span text:style-name="T8">st</text:span><text:span text:style-name="T2"> academic affairs meeting of the 1</text:span><text:span text:style-name="T8">st</text:span><text:span text:style-name="T2"> semester of fiscal 2013 on Oct. 8, 2013</text:span></text:p>
      <text:p text:style-name="P16"><text:span text:style-name="T2">Announced per Letter Asia Mi No. </text:span><text:span text:style-name="T4">1</text:span><text:span text:style-name="T3">0</text:span><text:span text:style-name="T4">20</text:span><text:span text:style-name="T3">0</text:span><text:span text:style-name="T4">122</text:span><text:span text:style-name="T3">9</text:span><text:span text:style-name="T2">1</text:span><text:span text:style-name="T6"> </text:span><text:span text:style-name="T2">of Nov. 7, 2013 </text:span></text:p>
      <text:p text:style-name="P3"/>
      <text:p text:style-name="P2"/>
      <text:h text:style-name="P1" text:outline-level="1"><text:span text:style-name="T9">1. This Key Points is especially provided by the University to assist students who are prevented from continuing studying courses after course add/drop deadline due to special situation. </text:span></text:h>
      <text:h text:style-name="P1" text:outline-level="1"><text:span text:style-name="T9">2. Those who qualify the following conditions may apply for study suspension: </text:span></text:h>
      <text:p text:style-name="P7"><text:span text:style-name="T10">(1)<text:tab/>Poor study performance that may lead to failing 2/3 of credit-hours attempted in the current semester;</text:span></text:p>
      <text:p text:style-name="P7"><text:span text:style-name="T10">(2)<text:tab/>Overload of courses attempted for the current semester and some courses must be abandoned; </text:span></text:p>
      <text:p text:style-name="P8"><text:span text:style-name="T10">(3)<text:tab/>Teacher’s actual teaching apparently does not match with personal expectation and hence lost interest in continuing study;</text:span></text:p>
      <text:p text:style-name="P8"><text:span text:style-name="T10">(4)<text:tab/>Schedule of certain courses conflict with personal plan and decided to take these courses some other time; or </text:span></text:p>
      <text:p text:style-name="P9"><text:span text:style-name="T10">(5)<text:tab/>Reasons that may justify study suspension. </text:span></text:p>
      <text:p text:style-name="P4"/>
      <text:p text:style-name="P10"><text:span text:style-name="T10">3. The credit-hours after study suspension in one semester may not be less than the minimum credit-hours per semester of the respective year. However, senior year students who have reasons to believe that study suspension will not affect earning credit-hours toward graduation, and agree to be relieved from the limitation, and able to present proper reasons. If approval after review is given, at least one course must be taken and the minimum requirement of credit-hours stipulated in the University’s Constitution (學則) is lifted. <text:s/></text:span></text:p>
      <text:p text:style-name="P11"><text:span text:style-name="T10">4. Students wishing for study suspension should submit application through the “Student Information System” after mid-term exam and 2 weeks before final exam. Late application will be denied. </text:span></text:p>
      <text:p text:style-name="P5"/>
      <text:p text:style-name="P14"><text:span text:style-name="T10">5. Course of approved study suspension will be stated on the semester’s score transcript and historic score transcript and the remark of “Study Suspension” will be stated on the score column. The respective credit-hours will be excluded from the total credit-hours of the semester and study career credit-hours. </text:span></text:p>
      <text:p text:style-name="P15"><text:span text:style-name="T10">6. Courses of study suspension of which tuition has been paid already (tuition and misc. fees) will not be refunded; payment for the tuition of the said courses not yet paid must be paid. </text:span></text:p>
      <text:p text:style-name="P12"><text:span text:style-name="T10">7. </text:span><text:span text:style-name="T11">Any shortfall of this Key Points shall be governed by the respective laws and regulations.</text:span></text:p>
      <text:p text:style-name="P13"><text:soft-page-break/><text:span text:style-name="T10">8. </text:span><text:span text:style-name="T12">This Notice is passed in the academic affairs meeting and reviewed and promulgated by the President of our University. Amendment shall follow the sam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176cm" fo:margin-right="0cm" fo:text-align="start" style:justify-single-word="false" fo:orphans="0" fo:widows="0" fo:text-indent="0cm" style:auto-text-indent="false" style:vertical-align="auto"/>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Table_20_Paragraph" style:display-name="Table Paragraph"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Cambria" fo:font-family="Cambria" style:font-family-generic="roman" style:font-pitch="variable" fo:font-size="9pt" fo:language="en" fo:country="US" style:font-name-asian="新細明體" style:font-family-asian="新細明體" style:font-family-generic-asian="system" style:font-pitch-asian="variable" style:font-size-asian="9pt" style:language-asian="zh" style:country-asian="TW" style:font-name-complex="Cambria1" style:font-family-complex="Cambria" style:font-family-generic-complex="system" style:font-pitch-complex="variable" style:font-size-complex="9pt" style:language-complex="ar" style:country-complex="SA"/>
    </style:style>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Cambria1" style:font-family-complex="Cambria" style:font-family-generic-complex="system" style:font-pitch-complex="variable" style:font-size-complex="26pt" style:language-complex="ar" style:country-complex="SA" style:font-weight-complex="bold"/>
    </style:style>
    <style:style style:name="本文_20_字元" style:display-name="本文 字元" style:family="text" style:parent-style-name="Default_20_Paragraph_20_Font">
      <style:text-properties fo:font-size="12pt" style:letter-kerning="false" style:font-size-asian="12pt" style:font-name-complex="Times New Roman1" style:font-family-complex="'Times New Roman'" style:font-family-generic-complex="system" style:font-pitch-complex="variable" style:font-size-complex="12pt" style:language-complex="ar" style:country-complex="SA"/>
    </style:style>
    <style:style style:name="頁首_20_字元" style:display-name="頁首 字元" style:family="text" style:parent-style-name="Default_20_Paragraph_20_Font">
      <style:text-properties fo:font-size="10pt" style:letter-kerning="false" style:font-size-asian="10pt" style:font-name-complex="Times New Roman1" style:font-family-complex="'Times New Roman'" style:font-family-generic-complex="system" style:font-pitch-complex="variable" style:font-size-complex="10pt" style:language-complex="ar" style:country-complex="SA"/>
    </style:style>
    <style:style style:name="頁尾_20_字元" style:display-name="頁尾 字元" style:family="text" style:parent-style-name="Default_20_Paragraph_20_Font">
      <style:text-properties fo:font-size="10pt" style:letter-kerning="false" style:font-size-asian="10pt" style:font-name-complex="Times New Roman1" style:font-family-complex="'Times New Roman'" style:font-family-generic-complex="system" style:font-pitch-complex="variable" style:font-size-complex="10pt" style:language-complex="ar" style:country-complex="SA"/>
    </style:style>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52cm" fo:margin-bottom="0.494cm" fo:margin-left="1.094cm" fo:margin-right="0.988cm" style:writing-mode="lr-tb" style:layout-grid-color="#c0c0c0" style:layout-grid-lines="276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ia</meta:initial-creator>
    <meta:creation-date>2013-11-08T15:37:00</meta:creation-date>
    <dc:date>2014-10-24T17:57:00</dc:date>
    <meta:print-date>2014-08-06T09:58:00</meta:print-date>
    <meta:editing-cycles>7</meta:editing-cycles>
    <meta:editing-duration>PT1M17S</meta:editing-duration>
    <meta:document-statistic meta:table-count="0" meta:image-count="0" meta:object-count="0" meta:page-count="2" meta:paragraph-count="35" meta:word-count="714" meta:character-count="4149" meta:non-whitespace-character-count="3461"/>
    <meta:generator>NDC_ODF_Application_Tools/1.0.3$Windows_X86_64 LibreOffice_project/8ad3e16aadc5e73175a2d44b1abec8638aa18880</meta:generator>
    <meta:user-defined meta:name="Operator">asia3132</meta:user-defined>
  </office:meta>
</office:document-meta>
</file>